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20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201</text:p>
      <text:p text:style-name="P2">Vragen van het lid <text:span text:style-name="T1">Jasper van Dijk</text:span> (SP) aan de Staatssecretaris van Sociale Zaken en Werkgelegenheid over <text:span text:style-name="T2">het afwijzen van een uitkering aan zwaar zieke jonge mensen in hun laatste levensjaren</text:span> (ingezonden 13 november 2017).</text:p>
      <text:p text:style-name="P1">Vraag 1</text:p>
      <text:p text:style-name="Basis">Hoe oordeelt u over het feit dat een jonge vrouw (20) met verminderde longcapaciteit en een progressieve longziekte die nog maar enkele jaren te leven heeft, van het Uitvoersingsinstituut Werknemersverzekeringen (UWV) te horen krijgt dat zij niet in aanmerking komt voor een Wajong-uitkering en moet gaan werken?<text:note text:id="ftn1" text:note-class="footnote"><text:note-citation text:label="1 ">1 </text:note-citation><text:note-body><text:p text:style-name="P3">Onderhands meegestuurde mail en bericht op Facebook</text:p></text:note-body></text:note></text:p>
      <text:p text:style-name="P1">Vraag 2</text:p>
      <text:p text:style-name="Basis">Is dit beleid niet buitensporig hard voor zwaar zieke jonge mensen in hun laatste levensjaren?</text:p>
      <text:p text:style-name="P1">Vraag 3</text:p>
      <text:p text:style-name="Basis">Gaat u wat voor deze jonge vrouw doen?</text:p>
      <text:p text:style-name="P1">Vraag 4</text:p>
      <text:p text:style-name="Basis">Bent u bereid de Participatiewet, waardoor jonggehandicapten alleen nog in aanmerking komen voor een Wajong uitkering als zij volgens een strenge keuring 100% arbeidsongeschikt zijn, bij te stellen?</text:p>
      <text:p text:style-name="P1">Vraag 5</text:p>
      <text:p text:style-name="Basis">Hoe wordt bij de huidige Wajong- en WIA-keuring omgegaan met zieke mensen met een progressieve ziekte die nog maar enkele jaren te leven hebben?</text:p>
      <text:p text:style-name="P1">Vraag 6</text:p>
      <text:p text:style-name="Basis">Hoe verwacht u dat mensen met een ernstig progressieve ziekte en nog enig theoretisch arbeidsvermogen vanuit de bijstand aan het werk komen?</text:p>
      <text:p text:style-name="P1">Vraag 7</text:p>
      <text:p text:style-name="Basis"><text:soft-page-break/>Hoe wordt na de verscherpte WIA-keuring, zoals voorgesteld in het regeerakkoord, omgegaan met mensen met ernstige ziektes, zoals kanker, en met mensen met progressieve ziektes die nog enkele jaren te leven hebben? Hoe gebeurt dat nu?</text:p>
      <text:p text:style-name="P1">Vraag 8</text:p>
      <text:p text:style-name="Basis">Wat doet het UWV met de vele klachten over keuringen, waarbij wordt aangegeven dat het UWV niet luistert naar behandelend artsen en specialisten, aandoeningen van mensen niet serieus genomen worden en na een gesprek alle oordelen van artsen en specialisten opzij geschoven worden om te komen tot een afwijzing? Welke klachten- en beroepsprocedures zijn er voorhanden?</text:p>
      <text:p text:style-name="P1">Vraag 9</text:p>
      <text:p text:style-name="Basis">Bent u bereid een onafhankelijk beroepscommissie in te stellen waarin naast mensen van het UWV ook ervaringsdeskundigen en onafhankelijke experts zitting hebben?</text:p>
      <text:p text:style-name="P1">Vraag 10</text:p>
      <text:p text:style-name="Basis">Wat gaat u doen om een meer menselijke perspectief centraal te stellen in de omgang met ernstig zieke mensen die een uitkering nodig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fwijzen van een uitkering aan zwaar zieke jonge mensen in hun laatste levensjaren</dc:title>
    <dc:language>nl</dc:language>
    <meta:document-statistic meta:table-count="1" meta:image-count="0" meta:object-count="0" meta:page-count="2" meta:paragraph-count="31" meta:word-count="375" meta:character-count="2403"/>
    <dc:date>2017-11-13T14:09:32.11</dc:date>
    <meta:editing-duration>PT8S</meta:editing-duration>
    <meta:editing-cycles>1</meta:editing-cycles>
    <meta:user-defined meta:name="DC.title">Het afwijzen van een uitkering aan zwaar zieke jonge mensen in hun laatste levensjaren</meta:user-defined>
    <meta:user-defined meta:name="DCTERMS.W3CDTF/DCTERMS.available">2017-11-13</meta:user-defined>
    <meta:user-defined meta:name="DCTERMS.W3CDTF/DCTERMS.issued">2017-11-13</meta:user-defined>
    <meta:user-defined meta:name="DCTERMS.W3CDTF/OVERHEIDop.datumIndiening">2017-11-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KamervraagTypen/DC.type" meta:value-type="string">Schriftelijke vragen</meta:user-defined>
    <meta:user-defined meta:name="OVERHEIDop.ParlID/DC.identifier" meta:value-type="string">kv-tk-2017Z1520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201</meta:user-defined>
  </office:meta>
</office:document-meta>
</file>