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5200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5200</text:p>
      <text:p text:style-name="P2">Vragen van de leden <text:span text:style-name="T1">Jasper van Dijk</text:span> (SP) en <text:span text:style-name="T1">Gijs van Dijk</text:span> (PvdA) aan de Staatssecretaris van Sociale Zaken en Werkgelegenheid over <text:span text:style-name="T2">het rekruteren van arbeidsgehandicapten voor sekswerk</text:span> (ingezonden 13 november 2017).</text:p>
      <text:p text:style-name="P1">Vraag 1</text:p>
      <text:p text:style-name="Basis">Herinnert u zich de Kamervragen die zijn ingediend over de website www.werkenmetwajong.nl waar Wajongers gerekruteerd worden voor sekswerk?<text:note text:id="ftn1" text:note-class="footnote"><text:note-citation text:label="1 ">1 </text:note-citation><text:note-body><text:p text:style-name="P3">Deze vragen dienen ter aanvulling op eerdere vragen terzake van de leden Kerstens en Volp (beiden PvdA), ingezonden 9 juni 2016 (vraagnummer 2016Z11627)</text:p></text:note-body></text:note></text:p>
      <text:p text:style-name="P1">Vraag 2</text:p>
      <text:p text:style-name="Basis">Waarom zijn deze vragen nooit beantwoord?</text:p>
      <text:p text:style-name="P1">Vraag 3</text:p>
      <text:p text:style-name="Basis">Wilt u de gestelde vragen alsnog beantwoorden?</text:p>
      <text:p text:style-name="P1">Vraag 4</text:p>
      <text:p text:style-name="Basis">Constaterende dat onder Wajongers zich onder andere mensen met psychiatrische problemen, beperkte verstandelijke vermogens en autisme bevinden, onderschrijft u dat het verwerpelijk is om de financiële schaarste van deze kwetsbare doelgroep te gebruiken om ze te rekruteren voor de seksindustrie?</text:p>
      <text:p text:style-name="P1">Vraag 5</text:p>
      <text:p text:style-name="Basis">Welke mogelijkheden ziet u om misbruik van verstandelijk beperkte mensen of mensen met psychiatrische problemen te voorkomen?</text:p>
      <text:p text:style-name="P1">Vraag 6</text:p>
      <text:p text:style-name="Basis">Welke actie is er sinds 9 juni 2016 genomen om misbruik van Wajongers door www.werkenmetwajong.nl te voorkomen?</text:p>
      <text:p text:style-name="P1">Vraag 7</text:p>
      <text:p text:style-name="Basis">Zijn er klachten ingediend over www.werkenmetwajong.nl?</text:p>
      <text:p text:style-name="P1">Vraag 8</text:p>
      <text:p text:style-name="Basis">Waar kunnen mensen met klachten over www.werkenmetwajong.nl zich mel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rekruteren van arbeidsgehandicapten voor sekswerk</dc:title>
    <dc:language>nl</dc:language>
    <meta:document-statistic meta:table-count="1" meta:image-count="0" meta:object-count="0" meta:page-count="1" meta:paragraph-count="27" meta:word-count="222" meta:character-count="1538"/>
    <dc:date>2017-11-13T14:08:28.82</dc:date>
    <dc:creator>Herman Firing</dc:creator>
    <meta:editing-duration>PT17S</meta:editing-duration>
    <meta:editing-cycles>1</meta:editing-cycles>
    <meta:user-defined meta:name="DC.title">Het rekruteren van arbeidsgehandicapten voor sekswerk</meta:user-defined>
    <meta:user-defined meta:name="DCTERMS.W3CDTF/DCTERMS.available">2017-11-13</meta:user-defined>
    <meta:user-defined meta:name="DCTERMS.W3CDTF/DCTERMS.issued">2017-11-13</meta:user-defined>
    <meta:user-defined meta:name="DCTERMS.W3CDTF/OVERHEIDop.datumIndiening">2017-11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Ziekte en arbeidsongeschiktheid</meta:user-defined>
    <meta:user-defined meta:name="OVERHEIDop.KamervraagTypen/DC.type" meta:value-type="string">Schriftelijke vragen</meta:user-defined>
    <meta:user-defined meta:name="OVERHEIDop.ParlID/DC.identifier" meta:value-type="string">kv-tk-2017Z15200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7Z15200</meta:user-defined>
  </office:meta>
</office:document-meta>
</file>