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7</text:p>
      <text:p text:style-name="ifm_p_font.roman_mt.3.76mm_ifm">Vragen van de leden <text:span text:style-name="ifm_span_font.bold_ifm">Jasper vanDijk</text:span> en <text:span text:style-name="ifm_span_font.bold_ifm">Karabulut</text:span> (beiden SP) aan de Minister voor Buitenlandse Handel en Ontwikkelingssamenwerking en de Staatssecretaris van Justitie en Veiligheid over <text:span text:style-name="ifm_span_font.italic_ifm">reddingsmissies op zee</text:span> (ingezonden 13 november 2017).</text:p>
      <text:p text:style-name="ifm_p_mt.3.76mm_ifm">Vraag 1</text:p>
      <text:p text:style-name="ifm_p_ifm">Deelt u de mening dat Libië geen veilig land is, onder andere omdat vluchtelingen in Libië op grote schaal worden gedetineerd en vanwege de mensensmokkel die circa 390 miljoen dollar per jaar bedraagt? Deelt u de mening dat vluchtelingen niet naar Libië (terug)gestuurd kunnen worden omdat het een schending zou zijn van het principe van non-refoulement?<text:note text:id="ID-2017Z15197-d37e59" text:note-class="footnote"><text:note-citation text:label="1 ">1</text:note-citation><text:note-body><text:p text:style-name="ifm_p_font.normal_size.6.93pt_mt..5mm_indent.-0.1161in_mleft.0.1161in_ifm">https://www.vluchtelingenwerk.nl/sites/public/Vluchtelingenwerk/nieuws/Buiten_de_muren_van_Fort_Europa_NoNotes_ONLINE.pdf</text:p></text:note-body></text:note></text:p>
      <text:p text:style-name="ifm_p_mt.3.76mm_ifm">Vraag 2</text:p>
      <text:p text:style-name="ifm_p_ifm">Erkent u dat de Europese Unie (EU) investeert in training van de Libische kustwacht en daarmee ondersteuning verleent aan «pull back operaties» waardoor vluchtelingen in Libië vast komen te zitten?</text:p>
      <text:p text:style-name="ifm_p_mt.3.76mm_ifm">Vraag 3</text:p>
      <text:p text:style-name="ifm_p_ifm">Deelt u de mening – gezien het voorgaande – dat de EU medeplichtig is aan het terugsturen van vluchtelingen naar een onveilig land? Welke stappen onderneemt u om hiermee te stoppen?</text:p>
      <text:p text:style-name="ifm_p_mt.3.76mm_ifm">Vraag 4</text:p>
      <text:p text:style-name="ifm_p_ifm">Kent u het artikel «The Central Mediterranean: European Priorities, Libyan Realities»?<text:note text:id="ID-2017Z15197-d37e82" text:note-class="footnote"><text:note-citation text:label="2 ">2</text:note-citation><text:note-body><text:p text:style-name="ifm_p_font.normal_size.6.93pt_mt..5mm_indent.-0.1161in_mleft.0.1161in_ifm">Refugees Deeply (oktober 2017). The Central Mediterranean: European Priorities, Libyan Realities</text:p></text:note-body></text:note></text:p>
      <text:p text:style-name="ifm_p_mt.3.76mm_ifm">Vraag 5</text:p>
      <text:p text:style-name="ifm_p_ifm">Hoe verklaart u de drastische verlaging van de migratiestroom uit Libië sinds juli 2017, terwijl de migratiestroom naar Libië nauwelijks is afgenomen en het aantal vluchtelingen in officiële detentiecentra niet is toegenomen? Is het mogelijk dat de vluchtelingen zich bevinden in de handen van mensenhandelaren?</text:p>
      <text:p text:style-name="ifm_p_mt.3.76mm_ifm">Vraag 6</text:p>
      <text:p text:style-name="ifm_p_ifm">Deelt u de mening dat het onacceptabel is dat als zich mensensmokkelaars bevinden onder de Libische kustwacht, die gefinancierd wordt door de EU? Wat wordt er momenteel gedaan om te zorgen dat de Libische kustwacht vrij is van dergelijke corruptie?</text:p>
      <text:p text:style-name="ifm_p_mt.3.76mm_ifm">Vraag 7</text:p>
      <text:p text:style-name="ifm_p_ifm">Klopt het dat de Libische kustwacht vluchtelingen dwong om mee terug te gaan naar Libië tijdens een reddingsactie door Sea-Watch op internationale wateren, met als gevolg vijf dode migranten?<text:note text:id="ID-2017Z15197-d37e106" text:note-class="footnote"><text:note-citation text:label="3 ">3</text:note-citation><text:note-body><text:p text:style-name="ifm_p_font.normal_size.6.93pt_mt..5mm_indent.-0.1161in_mleft.0.1161in_ifm">NOS (6 oktober 2017). Gesteggel Sea-Watch en Libië over gezonken vluchtelingenboot. https://nos.nl/artikel/2201601-gesteggel-sea-watch-en-libie-over-gezonken-vluchtelingenboot.html</text:p></text:note-body></text:note></text:p>
      <text:p text:style-name="ifm_p_mt.3.76mm_ifm">Vraag 8</text:p>
      <text:p text:style-name="ifm_p_ifm">Deelt u de mening dat de Libische kustwacht niet de rechtsmacht heeft om vluchtelingen vanuit reddingsboten terug te nemen uit internationale wateren?</text:p>
      <text:p text:style-name="ifm_p_mt.3.76mm_ifm">Vraag 9</text:p>
      <text:p text:style-name="ifm_p_ifm">Wat is het verdere verloop van deze zaak?</text:p>
      <text:p text:style-name="ifm_p_mt.3.76mm_ifm">Vraag 10</text:p>
      <text:p text:style-name="ifm_p_ifm">In hoeverre worden reddingsboten van ngo’s tegengewerkt door zowel de Libische kustwacht als de Italiaanse inlichtingendiensten?</text:p>
      <text:p text:style-name="ifm_p_mt.3.76mm_ifm">Vraag 11</text:p>
      <text:p text:style-name="ifm_p_ifm">Klopt het dat de Italiaanse inlichtingendienst het reddingschip van Save the Children heeft geïnfiltreerd in een poging om aantijgingen van samenwerking met smokkelaars hard te maken? Zo ja, vindt u dit aanvaardbaar?</text:p>
      <text:p text:style-name="ifm_p_mt.3.76mm_ifm">Vraag 12</text:p>
      <text:p text:style-name="ifm_p_ifm">Heeft u contact gehad met Italië over dit incident? Zo ja, wat is er besproken? Zo nee, bent u bereid om te vragen welke bewijzen er zijn voor relaties tussen ngo’s en mensensmokk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ddingsmissies op zee</dc:title>
    <meta:user-defined meta:name="OVERHEIDop.ParlID/DC.identifier">kv-tk-2017Z15197</meta:user-defined>
    <meta:user-defined meta:name="OVERHEIDop.vraagnummer">2017Z1519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Reddingsmissies op zee</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