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1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196</text:p>
      <text:p text:style-name="ifm_p_font.roman_mt.3.76mm_ifm">Vragen van het lid <text:span text:style-name="ifm_span_font.bold_ifm">Westerveld</text:span> (GroenLinks) aan de Minister van Volksgezondheid, Welzijn en Sport over <text:span text:style-name="ifm_span_font.italic_ifm">het bericht dat meer kinderen in een gesloten jeugdinstelling belanden</text:span> (ingezonden 13 november 2017).</text:p>
      <text:p text:style-name="ifm_p_mt.3.76mm_ifm">Vraag 1</text:p>
      <text:p text:style-name="ifm_p_ifm">Hebt u kennisgenomen van het artikel in Trouw<text:note text:id="ID-2017Z15196-d37e55" text:note-class="footnote"><text:note-citation text:label="1 ">1</text:note-citation><text:note-body><text:p text:style-name="ifm_p_font.normal_size.6.93pt_mt..5mm_indent.-0.1161in_mleft.0.1161in_ifm">https://www.trouw.nl/samenleving/meer-kinderen-belanden-in-gesloten-zorginstelling~a68a29af/</text:p></text:note-body></text:note> en het bericht van Jeugdzorg Nederland over dat meer kinderen in een gesloten jeugdinstelling belanden?<text:note text:id="ID-2017Z15196-d37e63" text:note-class="footnote"><text:note-citation text:label="2 ">2</text:note-citation><text:note-body><text:p text:style-name="ifm_p_font.normal_size.6.93pt_mt..5mm_indent.-0.1161in_mleft.0.1161in_ifm">https://www.jeugdzorgnederland.nl/actueel/toename-jongeren-in-jeugdzorgplus/</text:p></text:note-body></text:note></text:p>
      <text:p text:style-name="ifm_p_mt.3.76mm_ifm">Vraag 2</text:p>
      <text:p text:style-name="ifm_p_ifm">Kunt u verklaren waarom er in de eerste helft van 2017 maar liefst 12% meer kinderen in een gesloten jeugdinstelling zijn geplaatst dan in de eerste helft van 2014? Deelt u de opvatting dat dit een onbedoelde en onwenselijke ontwikkeling is? Zo ja, kunt u dit verder toelichten? Zo nee, waarom niet?</text:p>
      <text:p text:style-name="ifm_p_mt.3.76mm_ifm">Vraag 3</text:p>
      <text:p text:style-name="ifm_p_ifm">Kunt u toelichten hoe de stijging van het aantal jongeren in gesloten jeugdinstellingen zich verhoudt tot het aantal beschikbare medewerkers in de zorg? Zijn er voldoende medewerkers in de jeugdzorg die hulp kunnen verlenen en zorg kunnen bieden aan jongeren die dat nodig hebben? Is de werkdruk in de jeugdzorg volgens u acceptabel?</text:p>
      <text:p text:style-name="ifm_p_mt.3.76mm_ifm">Vraag 4</text:p>
      <text:p text:style-name="ifm_p_ifm">Bent u bereid onderzoek te doen naar de oorzaken van de stijging van het aantal plaatsingen in de gesloten jeugdzorg: welke voorgeschiedenis hebben de jongeren, via welke verwijzer komen ze in de gesloten jeugdzorg terecht en welke lessen kunnen hier uit getrokken worden?</text:p>
      <text:p text:style-name="ifm_p_mt.3.76mm_ifm">Vraag 5</text:p>
      <text:p text:style-name="ifm_p_ifm">Bent u bereid nader onderzoek te doen naar de grote toename van het aandeel vrijwillige plaatsingen (dus zonder jeugdbeschermingsmaatregel)? Hoe is deze stijging te verklaren? Speelt de afname van residentiële plekken in de jeugd-ggz een rol, speelt het kennisniveau van de wijkteams een rol en welke andere verklaringen zijn er?</text:p>
      <text:p text:style-name="ifm_p_mt.3.76mm_ifm">Vraag 6</text:p>
      <text:p text:style-name="ifm_p_ifm">Erkent u dat de bezuinigen waarmee de Jeugdwet is ingevoerd, sterke negatieve effecten hebben op de kwaliteit van zorg voor jeugdigen? Zo nee, waarom niet? Zo ja, hoe staat u tegenover verhoging van het budget voor de jeugdzorg, zodat dit soort problemen in de toekomst worden voorkomen? Zo nee, welke andere oplossingen ziet u?</text:p>
      <text:p text:style-name="ifm_p_mt.3.76mm_ifm">Vraag 7</text:p>
      <text:p text:style-name="ifm_p_ifm">Bent u het met Jeugdzorg Nederland eens dat extra investeringen nodig zijn voor vernieuwende methoden en zorgvormen waarmee plaatsing in een gesloten jeugdinstelling voorkomen kan worden? Bent u het met lector Peer van der Helm eens dat er daarnaast extra geld nodig is voor de bestaande zorg?</text:p>
      <text:p text:style-name="ifm_p_mt.3.76mm_ifm">Vraag 8</text:p>
      <text:p text:style-name="ifm_p_ifm">Hoe verhouden de aanbestedingen in de jeugdzorg zich tot de geleverde zorg die nodig is in bijvoorbeeld instellingen? Erkent u dat door de aanbestedingssystematiek de focus in de onderhandelingen te veel komt te liggen op de kosten in plaats van op de geleverde zorg?</text:p>
      <text:p text:style-name="ifm_p_mt.3.76mm_ifm">Vraag 9</text:p>
      <text:p text:style-name="ifm_p_ifm">Bent u van mening dat het jeugdhulpstelsel nu nog tekort schiet als het gaat om de beschikbaarheid van lichtere en zwaardere zorgvormen, waardoor er opgeschaald en afgeschaald kan worden tussen instellingen en ambulante zorg? Zo nee, waarom niet? Zo ja, kunt u de genoemde knelpunten in het artikel verder toelichten?</text:p>
      <text:p text:style-name="ifm_p_mt.3.76mm_ifm">Vraag 10</text:p>
      <text:p text:style-name="ifm_p_ifm">Wanneer wordt de evaluatie van de Jeugdwet naar de Tweede Kamer gestuurd? Wordt deze problematiek daarin geëvalueerd? Op welke termijn wordt er nu al actie ondernomen om deze knelpunten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eer kinderen in een gesloten jeugdinstelling belanden</dc:title>
    <meta:user-defined meta:name="OVERHEIDop.ParlID/DC.identifier">kv-tk-2017Z15196</meta:user-defined>
    <meta:user-defined meta:name="OVERHEIDop.vraagnummer">2017Z15196</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7-2018</meta:user-defined>
    <meta:user-defined meta:name="DCTERMS.W3CDTF/OVERHEIDop.datumIndiening">2017-11-13</meta:user-defined>
    <meta:user-defined meta:name="OVERHEID.StatenGeneraal/DC.creator">Tweede Kamer der Staten-Generaal</meta:user-defined>
    <dc:language>nl</dc:language>
    <meta:user-defined meta:name="DCTERMS.alternative"/>
    <meta:user-defined meta:name="DC.title">Het bericht dat meer kinderen in een gesloten jeugdinstelling belanden</meta:user-defined>
    <meta:user-defined meta:name="DCTERMS.W3CDTF/DCTERMS.available">2017-11-13</meta:user-defined>
    <meta:user-defined meta:name="OVERHEIDop.publicationName">Kamervragen zonder antwoord</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