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19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195</text:p>
      <text:p text:style-name="ifm_p_font.roman_mt.3.76mm_ifm">Vragen van het lid <text:span text:style-name="ifm_span_font.bold_ifm">Becker</text:span> (VVD) aan de Minister voor Buitenlandse Handel en Ontwikkelingssamenwerking over <text:span text:style-name="ifm_span_font.italic_ifm">het bericht «EU-exportsancties Rusland te onduidelijk»</text:span> (ingezonden 13 november 2017).</text:p>
      <text:p text:style-name="ifm_p_mt.3.76mm_ifm">Vraag 1</text:p>
      <text:p text:style-name="ifm_p_ifm">Kent u het bericht «EU-exportsancties Rusland te onduidelijk»?<text:note text:id="ID-2017Z15195-d37e56" text:note-class="footnote"><text:note-citation text:label="1 ">1</text:note-citation><text:note-body><text:p text:style-name="ifm_p_font.normal_size.6.93pt_mt..5mm_indent.-0.1161in_mleft.0.1161in_ifm">https://www.bnr.nl/nieuws/economie/10332992/eu-exportsancties-rusland-onduidelijk-voor-ondernemers</text:p></text:note-body></text:note></text:p>
      <text:p text:style-name="ifm_p_mt.3.76mm_ifm">Vraag 2</text:p>
      <text:p text:style-name="ifm_p_ifm">Klopt het dat de export naar Rusland in de eerste helft van het jaar met 35% is toegenomen? Hoeveel van deze toename is afkomstig van het midden- en kleinbedrijf (mkb)?</text:p>
      <text:p text:style-name="ifm_p_mt.3.76mm_ifm">Vraag 3</text:p>
      <text:p text:style-name="ifm_p_ifm">Kunt u aangeven hoe ondernemers momenteel vanuit de overheid worden geholpen met informatie over export naar sanctielanden en welke rol de Rijksdienst voor Ondernemend Nederland (RVO) hierin speelt?</text:p>
      <text:p text:style-name="ifm_p_mt.3.76mm_ifm">Vraag 4</text:p>
      <text:p text:style-name="ifm_p_ifm">Herkent u het beeld dat veel bedrijven, en met name in het mkb, niet goed weten wat ze wel en niet naar Rusland mogen exporteren en dat dit mede wordt veroorzaakt doordat informatie niet eenvoudig voor bedrijven toegankelijk is?</text:p>
      <text:p text:style-name="ifm_p_mt.3.76mm_ifm">Vraag 5</text:p>
      <text:p text:style-name="ifm_p_ifm">Herkent u het beeld dat met name voor het mkb moeilijk te achterhalen is wie de uiteindelijke eindgebruiker en/of het uiteindelijke eindgebruik van het product in Rusland is en of sprake is van gesanctioneerde personen en eigendomsstructuren, terwijl dit wel een verplichting conform de sanctiewetgeving is? Hoe helpt de overheid deze grote groepen bedrijven dit toch inzichtelijk te maken?</text:p>
      <text:p text:style-name="ifm_p_mt.3.76mm_ifm">Vraag 6</text:p>
      <text:p text:style-name="ifm_p_ifm">Bent u er bekend mee dat mkb-bedrijven vaak geen of moeilijk inzicht hebben in hoe betaling vanuit Rusland plaatsvindt en welke banken daarbij betrokken zijn? Klopt het dat Nederlandse banken verplicht zijn dit te controleren, maar de verantwoordelijkheid veelal bij mkb-bedrijven neerleggen?</text:p>
      <text:p text:style-name="ifm_p_mt.3.76mm_ifm">Vraag 7</text:p>
      <text:p text:style-name="ifm_p_ifm">Klopt het dat het handboek Rusland verouderd is en de criteria voor de toetsing op een vergunning voor Rusland niet van tevoren voor ondernemers inzichtelijk zijn? Zo ja, waarom is dat niet op orde?</text:p>
      <text:p text:style-name="ifm_p_mt.3.76mm_ifm">Vraag 8</text:p>
      <text:p text:style-name="ifm_p_ifm">Klopt het dat de doorlooptijden voor een vergunning niet altijd gehaald worden en kunt u inzichtelijk maken hoeveel aanvragen in 2015, 2016 en 2017 zijn ingediend voor export naar Rusland en hoe vaak de oorspronkelijke doorlooptijd verlengd moest worden?</text:p>
      <text:p text:style-name="ifm_p_mt.3.76mm_ifm">Vraag 9</text:p>
      <text:p text:style-name="ifm_p_ifm">Deelt u de mening dat het van groot belang is dat het bedrijfsleven profiteert van de aantrekkende economie en handelskansen moet kunnen grijpen en daarin niet belemmerd moet worden door een gebrek aan informatie over vergunningscriteria en/of lange doorlooptijden?</text:p>
      <text:p text:style-name="ifm_p_mt.3.76mm_ifm">Vraag 10</text:p>
      <text:p text:style-name="ifm_p_ifm">Bent u bereid zo snel mogelijk de informatievoorziening naar ondernemers en met name het mkb over sanctielanden, en dus ook het sanctiebeleid voor Rusland, te verbeteren door bijvoorbeeld een toegankelijke website en/of een app te maken en er naar te streven alle vergunningsaanvragen tenminste binnen de doorlooptijd af te handelen? Zo ja, kunt u dit spoedig realiseren en de Kamer informeren over de voorgenomen aanpak?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exportsancties Rusland te onduidelijk’</dc:title>
    <meta:user-defined meta:name="OVERHEIDop.ParlID/DC.identifier">kv-tk-2017Z15195</meta:user-defined>
    <meta:user-defined meta:name="OVERHEIDop.vraagnummer">2017Z15195</meta:user-defined>
    <meta:user-defined meta:name="OVERHEIDop.KamervraagTypen/DC.type">Schriftelijke vragen</meta:user-defined>
    <meta:user-defined meta:name="OVERHEIDop.Parlementair/DC.type">Kamervragen zonder Antwoord</meta:user-defined>
    <meta:user-defined meta:name="OVERHEIDop.indiener">B. Becker</meta:user-defined>
    <meta:user-defined meta:name="OVERHEIDop.vergaderjaar">2017-2018</meta:user-defined>
    <meta:user-defined meta:name="DCTERMS.W3CDTF/OVERHEIDop.datumIndiening">2017-11-13</meta:user-defined>
    <meta:user-defined meta:name="OVERHEID.StatenGeneraal/DC.creator">Tweede Kamer der Staten-Generaal</meta:user-defined>
    <dc:language>nl</dc:language>
    <meta:user-defined meta:name="DCTERMS.alternative"/>
    <meta:user-defined meta:name="DC.title">Het bericht ‘EU-exportsancties Rusland te onduidelijk’</meta:user-defined>
    <meta:user-defined meta:name="DCTERMS.W3CDTF/DCTERMS.available">2017-11-13</meta:user-defined>
    <meta:user-defined meta:name="OVERHEIDop.publicationName">Kamervragen zonder antwoord</meta:user-defined>
    <meta:user-defined meta:name="OVERHEID.Organisatietype/OVERHEID.organisationType">staten generaal</meta:user-defined>
    <meta:user-defined meta:name="DCTERMS.W3CDTF/DCTERMS.issued">2017-11-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