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519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5194</text:p>
      <text:p text:style-name="ifm_p_font.roman_mt.3.76mm_ifm">Vragen van de leden <text:span text:style-name="ifm_span_font.bold_ifm">Verhoeven</text:span>, <text:span text:style-name="ifm_span_font.bold_ifm">Den Boer</text:span> en <text:span text:style-name="ifm_span_font.bold_ifm">Sneller</text:span> (allen D66) aan de Minister van Binnenlandse Zaken en Koninkrijksrelaties over <text:span text:style-name="ifm_span_font.italic_ifm">beïnvloeding door buitenlandse entiteiten van democratische verkiezingen</text:span> (ingezonden 13 november 2017).</text:p>
      <text:p text:style-name="ifm_p_mt.3.76mm_ifm">Vraag 1</text:p>
      <text:p text:style-name="ifm_p_ifm">Heeft u kennisgenomen van de aankondiging van Facebook dat tijdens de Amerikaanse presidentsverkiezingen meer dan drieduizend politiek getinte advertenties op Facebook geplaatst zijn door organisaties uit Rusland?<text:note text:id="ID-2017Z15194-d37e62" text:note-class="footnote"><text:note-citation text:label="1 ">1</text:note-citation><text:note-body><text:p text:style-name="ifm_p_font.normal_size.6.93pt_mt..5mm_indent.-0.1161in_mleft.0.1161in_ifm">https://newsroom.fb.com/news/2017/09/providing-congress-with-ads-linked-to-internet-research-agency/</text:p></text:note-body></text:note></text:p>
      <text:p text:style-name="ifm_p_mt.3.76mm_ifm">Vraag 2</text:p>
      <text:p text:style-name="ifm_p_ifm">Klopt het dat er Russische activiteiten plaatsvinden die verkiezingen in het westen, onder andere het Verenigd Koninkrijk, Frankrijk en Duitsland, proberen te beïnvloeden?</text:p>
      <text:p text:style-name="ifm_p_mt.3.76mm_ifm">Vraag 3</text:p>
      <text:p text:style-name="ifm_p_ifm">Heeft u enige indicatie van potentiele beïnvloeding door buitenlandse entiteiten door middel van sociale media, tijdens de recente Tweede Kamerverkiezingen of tijdens de komende Gemeenteraadverkiezingen van 2018?</text:p>
      <text:p text:style-name="ifm_p_mt.3.76mm_ifm">Vraag 4</text:p>
      <text:p text:style-name="ifm_p_ifm">Bent u het mee eens dat de vermeende Russische inmenging, via grote social mediabedrijven zoals Facebook en Twitter, tot verontrustende ontwikkelingen kan leiden?</text:p>
      <text:p text:style-name="ifm_p_mt.3.76mm_ifm">Vraag 5</text:p>
      <text:p text:style-name="ifm_p_ifm">Welke stappen bent u van plan te nemen om dergelijke beïnvloeding door buitenlandse entiteiten tegen te gaan? Welke rol ziet u voor deze social mediabedrijven? Bent u bereid om in overleg te gaan met deze bedrijven?</text:p>
      <text:p text:style-name="ifm_p_mt.3.76mm_ifm">Vraag 6</text:p>
      <text:p text:style-name="ifm_p_ifm">Beschermt de Wet Bescherming Persoonsgegevens de politieke voorkeur en andere bijzondere persoonsgegevens van burgers voldoende tegen gebruik door databedrijven die gebruik maken van "microtargeting» van kiezers?</text:p>
      <text:p text:style-name="ifm_p_mt.3.76mm_ifm">Vraag 7</text:p>
      <text:p text:style-name="ifm_p_ifm">Deelt u de mening dat er meer transparantie moet komen over inkopers van politiek getinte advertenties en in de werking van algoritmes van bedrijven als Facebook, Google en Twitt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Beïnvloeding door buitenlandse entiteiten van democratische verkiezingen</dc:title>
    <meta:user-defined meta:name="OVERHEIDop.ParlID/DC.identifier">kv-tk-2017Z15194</meta:user-defined>
    <meta:user-defined meta:name="OVERHEIDop.vraagnummer">2017Z1519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G.W. den Boer</meta:user-defined>
    <meta:user-defined meta:name="OVERHEIDop.indiener">J.C. Sneller</meta:user-defined>
    <meta:user-defined meta:name="OVERHEIDop.indiener">K. Verhoeven</meta:user-defined>
    <meta:user-defined meta:name="OVERHEIDop.vergaderjaar">2017-2018</meta:user-defined>
    <meta:user-defined meta:name="DCTERMS.W3CDTF/OVERHEIDop.datumIndiening">2017-11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ïnvloeding door buitenlandse entiteiten van democratische verkiezingen</meta:user-defined>
    <meta:user-defined meta:name="DCTERMS.W3CDTF/DCTERMS.available">2017-11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1-13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