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34</text:p>
      <text:p text:style-name="ifm_p_font.roman_mt.3.76mm_ifm">Vragen van de leden <text:span text:style-name="ifm_span_font.bold_ifm">Asscher</text:span> en <text:span text:style-name="ifm_span_font.bold_ifm">Nijboer</text:span> (beiden PvdA) aan de Minister-President over <text:span text:style-name="ifm_span_font.italic_ifm">de afschaffing van de dividendbelasting</text:span> (ingezonden 10 november 2017).</text:p>
      <text:p text:style-name="ifm_p_mt.3.76mm_ifm">Vraag 1</text:p>
      <text:p text:style-name="ifm_p_ifm">Klopt het dat Shell, Akzo Nobel, Unilever en Philips hebben aangedrongen op het schrappen van de dividendbelasting?</text:p>
      <text:p text:style-name="ifm_p_mt.3.76mm_ifm">Vraag 2</text:p>
      <text:p text:style-name="ifm_p_ifm">Waren er ook andere multinationals die daarom gevraagd hebben?</text:p>
      <text:p text:style-name="ifm_p_mt.3.76mm_ifm">Vraag 3</text:p>
      <text:p text:style-name="ifm_p_ifm">Welke beursgenoteerde bedrijven overwegen een vertrek uit Nederland?</text:p>
      <text:p text:style-name="ifm_p_mt.3.76mm_ifm">Vraag 4</text:p>
      <text:p text:style-name="ifm_p_ifm">Op welke manier hebben Shell, Akzo Nobel, Unilever en Philips hun wens aan de onderhandelaars kenbaar gemaakt? Bent u bereid brieven of gespreksverslagen naar de Kamer te sturen?</text:p>
      <text:p text:style-name="ifm_p_mt.3.76mm_ifm">Vraag 5</text:p>
      <text:p text:style-name="ifm_p_ifm">Waarom is daarover niets te vinden in het formatie-archief; waarom zijn de ambtelijke memo’s over de effecten van het wel of niet afschaffen van de dividendbelasting buiten het archief gehouden?</text:p>
      <text:p text:style-name="ifm_p_mt.3.76mm_ifm">Vraag 6</text:p>
      <text:p text:style-name="ifm_p_ifm">Kunt u de ambtelijke memo’s en beantwoording van vragen van de formatietafel (allemaal, niet alleen het afschaffen van de dividendbelasting) alsnog toevoegen aan het formatiearchief, conform uw toezegging tijdens het debat over het eindverslag van de informateur?</text:p>
      <text:p text:style-name="ifm_p_mt.3.76mm_ifm">Vraag 7</text:p>
      <text:p text:style-name="ifm_p_ifm">Klopt het dat deze vier bedrijven hun besluiten over vestiging in Nederland in verband hebben gebracht met deze belasting?</text:p>
      <text:p text:style-name="ifm_p_mt.3.76mm_ifm">Vraag 8</text:p>
      <text:p text:style-name="ifm_p_ifm">In hoeverre hebben deze bedrijven aangegeven of hun beslissing in Nederland te blijven ook met andere middelen bereikt kon worden?</text:p>
      <text:p text:style-name="ifm_p_mt.3.76mm_ifm">Vraag 9</text:p>
      <text:p text:style-name="ifm_p_ifm">Welke beleidswijzigingen hebben deze bedrijven nog meer voorgesteld in verband met hun beslissing om in Nederland te blijven?</text:p>
      <text:p text:style-name="ifm_p_mt.3.76mm_ifm">Vraag 10</text:p>
      <text:p text:style-name="ifm_p_ifm">Hoe is bewaakt dat er geen belangenverstrengeling was ten aanzien van de positie van de informateur ten opzichte van deze vier bedrijven?</text:p>
      <text:p text:style-name="ifm_p_mt.3.76mm_ifm">Vraag 11</text:p>
      <text:p text:style-name="ifm_p_ifm">In hoeverre heeft VNO-NCW de wens van deze vier bedrijven tot inzet gemaakt?</text:p>
      <text:p text:style-name="ifm_p_mt.3.76mm_ifm">Vraag 12</text:p>
      <text:p text:style-name="ifm_p_ifm">Werd de lobby om de dividendbelasting af te schaffen ook gesteund door MKB-Nederland en ONL?</text:p>
      <text:p text:style-name="ifm_p_mt.3.76mm_ifm">Vraag 13</text:p>
      <text:p text:style-name="ifm_p_ifm">Kunt u een vergelijking maken van de effecten van de volgende maatregelen op het MKB ten opzichte van multinationals: de btw-verhoging (maatregel nr. 129), het terugdraaien van het tariefopstapje vpb (144) en de correctie van het box 2-tarief (153)?</text:p>
      <text:p text:style-name="ifm_p_mt.3.76mm_ifm">Vraag 14</text:p>
      <text:p text:style-name="ifm_p_ifm">Als gekeken wordt naar de belastingvoorstellen uit het regeerakkoord, kunt u aangeven welk deel van de belastingverhogingen en -verlagingen terechtkomt bij het MKB en welk deel bij multinationals?</text:p>
      <text:p text:style-name="ifm_p_mt.3.76mm_ifm">Vraag 15</text:p>
      <text:p text:style-name="ifm_p_ifm">Hoeveel mensen werken in Nederland in familiebedrijven en het MKB?</text:p>
      <text:p text:style-name="ifm_p_mt.3.76mm_ifm">Vraag 16</text:p>
      <text:p text:style-name="ifm_p_ifm">Herinnert u zich dat de Staatssecretaris van Financiën bij de Algemene Financiële Beschouwingen aangaf dat het afschaffen van de dividendbelasting (kosten 1.400 miljoen euro) direct samenhangt met de renteaftrekbeperking, de zogenaamde earnings stripping van het Anti Tax Avoidance Directive (ATAD)(maatregel 145 uit het regeerakkoord), die 1.347 miljoen euro opbrengt? Klopt het dat door dit laatste woningcorporaties 300 tot 400 miljoen euro jaarlijks meer belasting moeten afdragen?</text:p>
      <text:p text:style-name="ifm_p_mt.3.76mm_ifm">Vraag 17</text:p>
      <text:p text:style-name="ifm_p_ifm">Hoe verhoudt deze extra belasting op woningcorporaties zich tot de schamele 100 miljoen euro die zij minder hoeven af te dragen aan de verhuurdersheffing om te verduurzamen? Komt de verduurzaming en bouw van nieuwe woningen niet in de knel, juist nu meer bouwen noodzakelijk is?</text:p>
      <text:p text:style-name="ifm_p_mt.3.76mm_ifm">Vraag 18</text:p>
      <text:p text:style-name="ifm_p_ifm">Deelt u de mening dat hogere belastingen voor woningcorporaties doorberekend worden aan huurders en waarom draaien huurders op deze wijze indirect op voor het afschaffen van de dividendbelasting?</text:p>
      <text:p text:style-name="ifm_p_mt.3.76mm_ifm">Vraag 19</text:p>
      <text:p text:style-name="ifm_p_ifm">Kunt u zich herinneren dat u zich erop voorstond «toedeledoki» te zeggen bij pogingen van bankiers hem onder druk te zetten de regels aan te passen?</text:p>
      <text:p text:style-name="ifm_p_mt.3.76mm_ifm">Vraag 20</text:p>
      <text:p text:style-name="ifm_p_ifm">Is ING vertrokken nadat werd besloten om de bonusregels niet aan te passen?</text:p>
      <text:p text:style-name="ifm_p_mt.3.76mm_ifm">Vraag 21</text:p>
      <text:p text:style-name="ifm_p_ifm">Hoe beoordeelt u de stelling dat met de afschaffing van de dividendbelasting twee miljoen banen gemoeid zijn?</text:p>
      <text:p text:style-name="ifm_p_mt.3.76mm_ifm">Vraag 22</text:p>
      <text:p text:style-name="ifm_p_ifm">Hoeveel bedrijven zijn er in de afgelopen drie jaar vertrokken vanwege de dividendbelasting?</text:p>
      <text:p text:style-name="ifm_p_mt.3.76mm_ifm">Vraag 23</text:p>
      <text:p text:style-name="ifm_p_ifm">Klopt het dat de effecten van het afschaffen van de dividendbelasting op het vestigingsklimaat onbekend zijn en dat daarmee de afschaffing een gok is?</text:p>
      <text:p text:style-name="ifm_p_mt.3.76mm_ifm">Vraag 24</text:p>
      <text:p text:style-name="ifm_p_ifm">Hoe groot moet een bedrijf zijn om succesvol het beleid te kunnen beïnvloeden door middel van dreigen met een vertrek?</text:p>
      <text:p text:style-name="ifm_p_mt.3.76mm_ifm">Vraag 25</text:p>
      <text:p text:style-name="ifm_p_ifm">Kunt u uitleggen waarom bedrijven moeilijker over te nemen zijn als zij geen dividendbelasting hoeven af te dragen?</text:p>
      <text:p text:style-name="ifm_p_mt.3.76mm_ifm">Vraag 26</text:p>
      <text:p text:style-name="ifm_p_ifm">Kunt u deze vragen uiterlijk dinsdag 14 november 2017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schaffing van de dividendbelasting</dc:title>
    <meta:user-defined meta:name="OVERHEIDop.ParlID/DC.identifier">kv-tk-2017Z15134</meta:user-defined>
    <meta:user-defined meta:name="OVERHEIDop.vraagnummer">2017Z1513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indiener">L.F. Asscher</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De afschaffing van de dividendbelasting</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