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33</text:p>
      <text:p text:style-name="ifm_p_font.roman_mt.3.76mm_ifm">Vragen van het lid <text:span text:style-name="ifm_span_font.bold_ifm">De Groot</text:span> (D66) aan de Ministers van Landbouw, Natuur en Voedselkwaliteit en van Volksgezondheid, Welzijn en Sport over <text:span text:style-name="ifm_span_font.italic_ifm">het bericht «Volkerak weer deels opengesteld»</text:span> (ingezonden 10 november 2017).</text:p>
      <text:p text:style-name="ifm_p_mt.3.76mm_ifm">Vraag 1</text:p>
      <text:p text:style-name="ifm_p_ifm">Kent u het bericht «Volkerak weer deels opengesteld»?<text:note text:id="ID-2017Z15133-d37e49" text:note-class="footnote"><text:note-citation text:label="1 ">1</text:note-citation><text:note-body><text:p text:style-name="ifm_p_font.normal_size.6.93pt_mt..5mm_indent.-0.1161in_mleft.0.1161in_ifm">https://www.visserijnieuws.nl/nieuws/volkerak-weer-deels-opengesteld.</text:p></text:note-body></text:note></text:p>
      <text:p text:style-name="ifm_p_mt.3.76mm_ifm">Vraag 2</text:p>
      <text:p text:style-name="ifm_p_ifm">Klopt het dat één zijde van het Volkerrak wordt opengesteld voor palingvisserij? Hoe beoordeelt u dit tegen de achtergrond van het feit dat vissen zwemmen en de belasting aan de andere zijde van het Volkerrak met dioxines en pcb’s nog niet onder de door u al veilig gehanteerde norm valt?</text:p>
      <text:p text:style-name="ifm_p_mt.3.76mm_ifm">Vraag 3</text:p>
      <text:p text:style-name="ifm_p_ifm">Hoe beoordeelt u het besluit tegen de achtergrond van het op 7 november 2017 uitgebrachte advies van International Council for the Exploration of the Sea (ICES) dat, gelet op de omvang van het aalbestand, er niet op gevist zou moeten worden (zie bijlage)?</text:p>
      <text:p text:style-name="ifm_p_mt.3.76mm_ifm">Vraag 4</text:p>
      <text:p text:style-name="ifm_p_ifm">Hoe beoordeelt u het besluit tegen de achtergrond van de voor mariene gebieden door de Europese Commissie voorgestelde nul Total Allowable Catches (TAC's) voor 2018?<text:note text:id="ID-2017Z15133-d37e75" text:note-class="footnote"><text:note-citation text:label="2 ">2</text:note-citation><text:note-body><text:p text:style-name="ifm_p_font.normal_size.6.93pt_mt..5mm_indent.-0.1161in_mleft.0.1161in_ifm">Voorstel voor een Verordening van de Raad tot vaststelling, voor 2018, van de vangstmogelijkheden voor sommige visbestanden en groepen visbestanden welke in de wateren van de Unie en, voor vissersvaartuigen van de Unie, in bepaalde wateren buiten de Unie van toepassing zijn (COM (2017) 645).</text:p></text:note-body></text:note></text:p>
      <text:p text:style-name="ifm_p_mt.3.76mm_ifm">Vraag 5</text:p>
      <text:p text:style-name="ifm_p_ifm">Deelt u de mening dat het, met name gelet op de geringe omvang van deze met uitsterven bedreigde vissoort en het feitelijke palingvangstverbod op open zee, niet verantwoord is om in het Volkerak wél vangst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lkerak weer deels opengesteld'</dc:title>
    <meta:user-defined meta:name="OVERHEIDop.ParlID/DC.identifier">kv-tk-2017Z15133</meta:user-defined>
    <meta:user-defined meta:name="OVERHEIDop.vraagnummer">2017Z1513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Volkerak weer deels opengesteld'</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