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1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128</text:p>
      <text:p text:style-name="ifm_p_font.roman_mt.3.76mm_ifm">Vragen van de leden <text:span text:style-name="ifm_span_font.bold_ifm">Segers</text:span> (ChristenUnie) en <text:span text:style-name="ifm_span_font.bold_ifm">Kuik</text:span> (CDA) aan de Staatssecretaris van Justitie en Veiligheid en de Minister voor Medische Zorg over <text:span text:style-name="ifm_span_font.italic_ifm">het bericht «95 procent van gemeenten heeft geen beleid voor aanpak mensenhandel»</text:span> (ingezonden 10 november 2017).</text:p>
      <text:p text:style-name="ifm_p_mt.3.76mm_ifm">Vraag 1</text:p>
      <text:p text:style-name="ifm_p_ifm">Kent u het bericht «95 procent van gemeenten heeft geen beleid voor aanpak mensenhandel»?<text:note text:id="ID-2017Z15128-d37e61" text:note-class="footnote"><text:note-citation text:label="1 ">1</text:note-citation><text:note-body><text:p text:style-name="ifm_p_font.normal_size.6.93pt_mt..5mm_indent.-0.1161in_mleft.0.1161in_ifm">https://www.nu.nl/binnenland/4999073/95-procent-van-gemeenten-heeft-geen-beleid-aanpak-mensenhandel.html</text:p></text:note-body></text:note></text:p>
      <text:p text:style-name="ifm_p_mt.3.76mm_ifm">Vraag 2</text:p>
      <text:p text:style-name="ifm_p_ifm">Klopt het dat 95 procent van de gemeenten geen specifiek beleid kent op het gebied van mensenhandel en meer dan een derde van de gemeenten geen idee heeft of mensenhandel in de gemeente voorkomt?</text:p>
      <text:p text:style-name="ifm_p_mt.3.76mm_ifm">Vraag 3</text:p>
      <text:p text:style-name="ifm_p_ifm">Zijn gemeenten volgens u in staat om hun verantwoordelijkheid voor zorg voor en opvang van slachtoffers van mensenhandel te nemen? Wat zou er volgens u moeten gebeuren om gemeenten in staat te stellen deze verantwoordelijkheid goed uit te voeren? Op welke wijze gaat u daaraan bijdragen?</text:p>
      <text:p text:style-name="ifm_p_mt.3.76mm_ifm">Vraag 4</text:p>
      <text:p text:style-name="ifm_p_ifm">Kunt u aangeven in hoeverre de aanbevelingen van de commissie-Lenferink, die in 2015 onderzoek gedaan heeft naar de verantwoordelijkheden die gemeenten hebben bij de zorg voor en opvang van slachtoffers mensenhandel, zijn uitgevoerd?</text:p>
      <text:p text:style-name="ifm_p_mt.3.76mm_ifm">Vraag 5</text:p>
      <text:p text:style-name="ifm_p_ifm">Op welke wijze gaat u zelf het voornemen van het regeerakkoord ter hand nemen om de zorg voor en opvang van slachtoffers van mensenhandel te verbeteren?</text:p>
      <text:p text:style-name="ifm_p_mt.3.76mm_ifm">Vraag 6</text:p>
      <text:p text:style-name="ifm_p_ifm">Bent u bereid er bij gemeenten op aan te dringen dat het onderwerp mensenhandel in alle gemeenten op de agenda komt te staan en er beleid wordt gemaakt voor de aanpak en preventie van mensenhandel?</text:p>
      <text:p text:style-name="ifm_p_mt.3.76mm_ifm">Vraag 7</text:p>
      <text:p text:style-name="ifm_p_ifm">Ziet u de urgentie van het feit dat uit het rapport van de Nationaal Rapporteur Mensenhandel (NRM) blijkt dat driekwart van de artsen aangeeft behoefte te hebben aan training in het herkennen van mensenhandel? Zo ja, welke mogelijkheden ziet u voor het betrekken van de medische beroepsgroep bij de aanpak van mensenhandel?</text:p>
      <text:p text:style-name="ifm_p_mt.3.76mm_ifm">Vraag 8</text:p>
      <text:p text:style-name="ifm_p_ifm">Klopt het dat aanbieders (de politie, Koninklijke Marechaussee en Inspectie SZW) van de zogeheten bedenktijd aan buitenlandse slachtoffers van mensenhandel verschillende drempels hanteren bij het verlenen ervan, waardoor slachtoffers die daar recht op hebben soms niet beschermd worden?</text:p>
      <text:p text:style-name="ifm_p_mt.3.76mm_ifm">Vraag 9</text:p>
      <text:p text:style-name="ifm_p_ifm">Hoe beoordeelt u de conclusie uit het rapport van de NRM dat ondervragers bij toekenning van een bedenktijd de vraag of een zaak kan leiden tot succesvolle vervolging een rol laten spelen?</text:p>
      <text:p text:style-name="ifm_p_mt.3.76mm_ifm">Vraag 10</text:p>
      <text:p text:style-name="ifm_p_ifm">Deelt u de mening dat alle slachtoffers van mensenhandel bescherming verdienen op hetzelfde niveau en volgens dezelfde regels? Zo ja, hoe gaat u hiervoor zorgdragen? Bent u bereid de laagste drempel (geringste aanwijzing van mensenhandel) bij alle aanbieders van de bedenktijd als standaard in te stellen?</text:p>
      <text:p text:style-name="ifm_p_mt.3.76mm_ifm">Vraag 11</text:p>
      <text:p text:style-name="ifm_p_ifm">Kunt u deze vragen beantwoorden voor de begrotingsbehandeling Justiti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95 procent van gemeenten heeft geen beleid voor aanpak mensenhandel'</dc:title>
    <meta:user-defined meta:name="OVERHEIDop.ParlID/DC.identifier">kv-tk-2017Z15128</meta:user-defined>
    <meta:user-defined meta:name="OVERHEIDop.vraagnummer">2017Z15128</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indiener">G.J.M. Segers</meta:user-defined>
    <meta:user-defined meta:name="OVERHEIDop.vergaderjaar">2017-2018</meta:user-defined>
    <meta:user-defined meta:name="DCTERMS.W3CDTF/OVERHEIDop.datumIndiening">2017-11-10</meta:user-defined>
    <meta:user-defined meta:name="OVERHEID.StatenGeneraal/DC.creator">Tweede Kamer der Staten-Generaal</meta:user-defined>
    <dc:language>nl</dc:language>
    <meta:user-defined meta:name="DCTERMS.alternative"/>
    <meta:user-defined meta:name="DC.title">Het bericht '95 procent van gemeenten heeft geen beleid voor aanpak mensenhandel'</meta:user-defined>
    <meta:user-defined meta:name="DCTERMS.W3CDTF/DCTERMS.available">2017-11-10</meta:user-defined>
    <meta:user-defined meta:name="OVERHEIDop.publicationName">Kamervragen zonder antwoord</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