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25</text:p>
      <text:p text:style-name="ifm_p_font.roman_mt.3.76mm_ifm">Vragen van de leden <text:span text:style-name="ifm_span_font.bold_ifm">Van Oosten</text:span> en <text:span text:style-name="ifm_span_font.bold_ifm">Azmani</text:span> (beiden VVD) aan de Minister van Justitie en Veiligheid over <text:span text:style-name="ifm_span_font.italic_ifm">het bericht «Criminele Albanezen zijn de opkomende groep in de drugshandel»</text:span> (ingezonden 10 november 2017).</text:p>
      <text:p text:style-name="ifm_p_mt.3.76mm_ifm">Vraag 1</text:p>
      <text:p text:style-name="ifm_p_ifm">Bent u bekend met het bericht «Criminele Albanezen zijn de opkomende groep in de drugshandel»<text:note text:id="ID-2017Z15125-d37e61" text:note-class="footnote"><text:note-citation text:label="1 ">1</text:note-citation><text:note-body><text:p text:style-name="ifm_p_font.normal_size.6.93pt_mt..5mm_indent.-0.1161in_mleft.0.1161in_ifm">https://nos.nl/nieuwsuur/artikel/2201870-criminele-albanezen-zijn-de-opkomende-groep-in-de-drugshandel.html</text:p></text:note-body></text:note></text:p>
      <text:p text:style-name="ifm_p_mt.3.76mm_ifm">Vraag 2</text:p>
      <text:p text:style-name="ifm_p_ifm">Wat is uw reactie op de opmerking van de Rotterdamse korpschef die stelt dat Albanezen de opkomende groep in de drugshandel in Nederland is? Herkent u dit beeld en zo ja, tot welke actie leidt dit uwerzijds?</text:p>
      <text:p text:style-name="ifm_p_mt.3.76mm_ifm">Vraag 3</text:p>
      <text:p text:style-name="ifm_p_ifm">Klopt het dat in het bijzonder de Rotterdamse haven wordt misbruikt door georganiseerde Albanese bendes? Hoe kan dit effectief worden tegengegaan? Zo ja, kunt u dan aangeven op welke wijze de specifieke problematiek in de Nederlandse steden en havens als het gaat om drugshandel, witwassen en mensensmokkel door Albanese criminele bendes in de monitor voor de westelijke Balkan, waaronder Albanië, van de Europese Commissie wordt meegenomen?</text:p>
      <text:p text:style-name="ifm_p_mt.3.76mm_ifm">Vraag 5</text:p>
      <text:p text:style-name="ifm_p_ifm">Welke contacten heeft u ondertussen met de Albanese autoriteiten inzake de aanpak van criminele organisaties uit dat land? Meent u dat vanuit de Albanese opsporings-, en vervolgingsautoriteiten voldoende actiegerichtheid aanwezig is om de criminele bendes aan te pakken? Zo ja, waar baseert u dit op? Zijn de autoriteiten voldoende betrouwbaar gegeven de verontrustende berichten over corruptie in dat land?</text:p>
      <text:p text:style-name="ifm_p_mt.3.76mm_ifm">Vraag 6</text:p>
      <text:p text:style-name="ifm_p_ifm">Kunt u reageren op de stelling dat vermoedelijk circa 800 Albanezen in Nederland staan ingeschreven, maar dat maar liefst zesmaal zoveel Albanezen in Nederland verblijven? Schrikt u dat het aantal verdachten vrijwel net zo hoog is als het aantal officiële Albanese inwoners in Nederland? Zo ja, welke consequenties verbindt u daaraan?</text:p>
      <text:p text:style-name="ifm_p_mt.3.76mm_ifm">Vraag 7</text:p>
      <text:p text:style-name="ifm_p_ifm">Meent u dat het verantwoord is te wachten met eventuele herinvoering van de visumplicht tot het verschijnen van de monitor voor de westelijke Balkan, waaronder Albanië, zoals opgesteld wordt door de Europese Commissie?</text:p>
      <text:p text:style-name="ifm_p_mt.3.76mm_ifm">Vraag 8</text:p>
      <text:p text:style-name="ifm_p_ifm">Welke toegevoegde waarde zou de herinvoering van een visumplicht voor Albanezen kunnen hebben in de strijd tegen de zware georganiseerde misdaad?</text:p>
      <text:p text:style-name="ifm_p_mt.3.76mm_ifm">Vraag 9</text:p>
      <text:p text:style-name="ifm_p_ifm">Is deze problematiek ook bekend bij andere lidstaten? Zo ja, welke maatregelen nemen deze landen tegen deze georganiseerde misdaad door Albanezen? Zijn ook bij andere lidstaten geluiden bekend om de visumplicht her in te voeren?</text:p>
      <text:p text:style-name="ifm_p_mt.3.76mm_ifm">Vraag 10</text:p>
      <text:p text:style-name="ifm_p_ifm">Bent u bereid zonodig de in 2010 bij de Europese Commissie bedongen «veiligheidsklep» inzake vrijstelling van de visumplicht voor Albanië in te roepen indien deze georganiseerde criminaliteit onvoldoende effectief kan worden bestreden? Zo ja, welke concrete stappen kunnen van uw zijde worden verw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riminele Albanezen zijn de opkomende groep in de drugshandel'</dc:title>
    <meta:user-defined meta:name="OVERHEIDop.ParlID/DC.identifier">kv-tk-2017Z15125</meta:user-defined>
    <meta:user-defined meta:name="OVERHEIDop.vraagnummer">2017Z15125</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F. van Oosten</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Het bericht 'criminele Albanezen zijn de opkomende groep in de drugshandel'</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