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24</text:p>
      <text:p text:style-name="ifm_p_font.roman_mt.3.76mm_ifm">Vragen van het lid <text:span text:style-name="ifm_span_font.bold_ifm">Ronnes</text:span> (CDA) aan de Minister van Financiën over <text:span text:style-name="ifm_span_font.italic_ifm">het bericht dat de Autoriteit Financiële Markten (AFM) stopt met het onderzoek naar bijzonder beheer bij banken</text:span> (ingezonden 10 november 2017).</text:p>
      <text:p text:style-name="ifm_p_mt.3.76mm_ifm">Vraag 1</text:p>
      <text:p text:style-name="ifm_p_ifm">Kent u het bericht dat de Auroriteit Financiële Markten (AFM) stopt met het onderzoek naar bijzonder beheer bij banken?<text:note text:id="ID-2017Z15124-d37e58" text:note-class="footnote"><text:note-citation text:label="1 ">1</text:note-citation><text:note-body><text:p text:style-name="ifm_p_font.normal_size.6.93pt_mt..5mm_indent.-0.1161in_mleft.0.1161in_ifm">Financieele Dagblad, 31 oktober 2017</text:p></text:note-body></text:note></text:p>
      <text:p text:style-name="ifm_p_mt.3.76mm_ifm">Vraag 2</text:p>
      <text:p text:style-name="ifm_p_ifm">Kunt u aangeven waarom het onderzoek naar bijzonder beheer bij banken niet binnen het mandaat van de AFM valt?</text:p>
      <text:p text:style-name="ifm_p_mt.3.76mm_ifm">Vraag 3</text:p>
      <text:p text:style-name="ifm_p_ifm">Heeft de AFM contact met u opgenomen over het voornemen te stoppen met het onderzoek en heeft de AFM hierbij ook het gebrek aan mandaat naar voren gebracht?</text:p>
      <text:p text:style-name="ifm_p_mt.3.76mm_ifm">Vraag 4</text:p>
      <text:p text:style-name="ifm_p_ifm">Als onderzoek naar bijzonder beheer niet onder het mandaat van de AFM valt, op basis waarvan heeft de AFM dan haar eerdere onderzoeken naar bijzonder beheer bij banken gedaan?</text:p>
      <text:p text:style-name="ifm_p_mt.3.76mm_ifm">Vraag 5</text:p>
      <text:p text:style-name="ifm_p_ifm">Welke mogelijkheden ziet u om onderzoeken, zoals naar het bijzonder beheer bij banken, wel onder het mandaat van de AFM te brengen?</text:p>
      <text:p text:style-name="ifm_p_mt.3.76mm_ifm">Vraag 6</text:p>
      <text:p text:style-name="ifm_p_ifm">Klopt het, dat er een knelpunt zit in de bestaande situatie waarbij banken geen wettelijke zorgplicht hebben richting het (klein) MKB?</text:p>
      <text:p text:style-name="ifm_p_mt.3.76mm_ifm">Vraag 7</text:p>
      <text:p text:style-name="ifm_p_ifm">Aangezien de AFM het onderzoek heeft gestaakt, is er wel sprake van een lopend onderzoek dat niet is afgerond? Klopt dat? Wat is de precieze aanleiding voor het staken van het onderzoek?</text:p>
      <text:p text:style-name="ifm_p_mt.3.76mm_ifm">Vraag 8</text:p>
      <text:p text:style-name="ifm_p_ifm">Zijn er tussenconclusies uit het gestaakte onderzoek die wel gedeeld kunnen worden met de Kamer?</text:p>
      <text:p text:style-name="ifm_p_mt.3.76mm_ifm">Vraag 9</text:p>
      <text:p text:style-name="ifm_p_ifm">Aangezien eerder is aangegeven dat de AFM naar aanleiding van haar eerdere onderzoek kijkt of de handreiking die banken hebben gedaan voldoende wordt nageleefd, wie gaat daar nu toezicht op houden?</text:p>
      <text:p text:style-name="ifm_p_mt.3.76mm_ifm">Vraag 10</text:p>
      <text:p text:style-name="ifm_p_ifm">Bent u bereid de AFM te vragen het reeds begonnen onderzoek alsnog te hervatten, zodat het dossier bijzonder beheer tot een bevredigende afronding ka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FM stopt met het onderzoek naar bijzonder beheer bij banken</dc:title>
    <meta:user-defined meta:name="OVERHEIDop.ParlID/DC.identifier">kv-tk-2017Z15124</meta:user-defined>
    <meta:user-defined meta:name="OVERHEIDop.vraagnummer">2017Z15124</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dat de AFM stopt met het onderzoek naar bijzonder beheer bij bank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