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1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123</text:p>
      <text:p text:style-name="ifm_p_font.roman_mt.3.76mm_ifm">Vragen van het lid <text:span text:style-name="ifm_span_font.bold_ifm">Yesilgöz-Zegerius</text:span> (VVD) aan de Minister voor Buitenlandse Handel en Ontwikkelingssamenwerking over <text:span text:style-name="ifm_span_font.italic_ifm">het bericht dat de blokkade bij Jemen volgens de VN catastrofale gevolgen heeft</text:span> (ingezonden 10 november 2017).</text:p>
      <text:p text:style-name="ifm_p_mt.3.76mm_ifm">Vraag 1</text:p>
      <text:p text:style-name="ifm_p_ifm">Bent u bekend met het bericht «Blokkade Jemen heeft volgens VN catastrofale gevolgen»?<text:note text:id="ID-2017Z15123-d37e58" text:note-class="footnote"><text:note-citation text:label="1 ">1</text:note-citation><text:note-body><text:p text:style-name="ifm_p_font.normal_size.6.93pt_mt..5mm_indent.-0.1161in_mleft.0.1161in_ifm">https://nos.nl/artikel/2201673-blokkade-jemen-heeft-volgens-vn-catastrofale-gevolgen.html</text:p></text:note-body></text:note></text:p>
      <text:p text:style-name="ifm_p_mt.3.76mm_ifm">Vraag 2</text:p>
      <text:p text:style-name="ifm_p_ifm">Klopt het dat er hongersnood dreigt voor zeven miljoen inwoners van Jemen in een van de ergste humanitaire crises ooit als de zee- en luchthavenblokkades niet worden opgeheven?</text:p>
      <text:p text:style-name="ifm_p_mt.3.76mm_ifm">Vraag 3</text:p>
      <text:p text:style-name="ifm_p_ifm">Klopt het dat door de zee- en luchthavenblokkades de strijd tegen cholera in Jemen in gevaar komt? Kunt u aangeven of de inschatting van 9.000 cholera-gevallen en 2.000 doden klopt en wat de prognose is als hulpgoederen niet op de juiste plek kunnen komen?</text:p>
      <text:p text:style-name="ifm_p_mt.3.76mm_ifm">Vraag 4</text:p>
      <text:p text:style-name="ifm_p_ifm">Wat betekent deze blokkade voor de beschikbaar gestelde noodhulp en noodhulpgelden vanuit Nederland? Kunt u uw antwoord toelichten?</text:p>
      <text:p text:style-name="ifm_p_mt.3.76mm_ifm">Vraag 5</text:p>
      <text:p text:style-name="ifm_p_ifm">Heeft u zich, met inachtneming van de motie-Ten Broeke<text:note text:id="ID-2017Z15123-d37e91" text:note-class="footnote"><text:note-citation text:label="2 ">2</text:note-citation><text:note-body><text:p text:style-name="ifm_p_font.normal_size.6.93pt_mt..5mm_indent.-0.1161in_mleft.0.1161in_ifm">Kamerstuk 21 501-02, nr. 1736</text:p></text:note-body></text:note>, in internationaal verband voldoende kunnen inzetten om manieren te vinden om voedsel en hulpgoederen door de zee- en luchthavenblokkades bij Jemen heen te krijgen? Zo ja, welke stappen heeft u hiertoe gezet? Zo nee, welke stappen overweegt u te nemen? Kunt u uw antwoord toelichten?</text:p>
      <text:p text:style-name="ifm_p_mt.3.76mm_ifm">Vraag 6</text:p>
      <text:p text:style-name="ifm_p_ifm">Kunt u de Kamer per brief informeren wanneer het onderzoek naar het in strijd zijn van de blokkade met internationaal recht door de VN is voltooid? Kunt u hierbij toelichten hoe dit betrekking heeft op de door Nederland beschikbaar gestelde noodhulp en noodhulpgel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lokkade bij Jemen volgens de VN catastrofale gevolgen heeft</dc:title>
    <meta:user-defined meta:name="OVERHEIDop.ParlID/DC.identifier">kv-tk-2017Z15123</meta:user-defined>
    <meta:user-defined meta:name="OVERHEIDop.vraagnummer">2017Z151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7-2018</meta:user-defined>
    <meta:user-defined meta:name="DCTERMS.W3CDTF/OVERHEIDop.datumIndiening">2017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lokkade bij Jemen volgens de VN catastrofale gevolgen heeft</meta:user-defined>
    <meta:user-defined meta:name="DCTERMS.W3CDTF/DCTERMS.available">2017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