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18</text:p>
      <text:p text:style-name="ifm_p_font.roman_mt.3.76mm_ifm">Vragen van het lid <text:span text:style-name="ifm_span_font.bold_ifm">Kooiman</text:span> (SP) aan de Minister voor Medische Zorg over <text:span text:style-name="ifm_span_font.italic_ifm">het bericht dat zorgverzekeraars hun afspraken met huisartsen niet nakomen</text:span> (ingezonden 10 november 2017).</text:p>
      <text:p text:style-name="ifm_p_mt.3.76mm_ifm">Vraag 1</text:p>
      <text:p text:style-name="ifm_p_ifm">Bent u bekend met het bericht dat zorgverzekeraars hun afspraken met huisartsen uit het zorgakkoord voor 2018 niet nakomen?<text:note text:id="ID-2017Z15118-d37e56" text:note-class="footnote"><text:note-citation text:label="1 ">1</text:note-citation><text:note-body><text:p text:style-name="ifm_p_font.normal_size.6.93pt_mt..5mm_indent.-0.1161in_mleft.0.1161in_ifm">https://www.volkskrant.nl/wetenschap/zorgverzekeraars-komen-afspraken-met-huisartsen-niet-na-groot-gedeelte-extra-zorggeld-wordt-niet-besteed~a4531377/</text:p></text:note-body></text:note></text:p>
      <text:p text:style-name="ifm_p_mt.3.76mm_ifm">Vraag 2</text:p>
      <text:p text:style-name="ifm_p_ifm">Vindt u het ook zo zorgelijk dat zorgverzekeraars hun hand op de knip houden en weigeren de afspraken uit het zorgakkoord na te komen om te investeren in kwetsbare groepen?</text:p>
      <text:p text:style-name="ifm_p_mt.3.76mm_ifm">Vraag 3</text:p>
      <text:p text:style-name="ifm_p_ifm">Is het vaker voorgekomen dat zorgverzekeraars afspraken uit zorgakkoorden niet zijn nagekomen? Zo ja, wanneer is dit het geval geweest?</text:p>
      <text:p text:style-name="ifm_p_mt.3.76mm_ifm">Vraag 4</text:p>
      <text:p text:style-name="ifm_p_ifm">Erkent u dat kwetsbare ouderen en patiënten in achterstandsituatie de dupe worden van zorgverzekeraars die weigeren te investeren in meer en betere zorg voor deze groepen, zoals is overeengekomen in het zorgakkoord voor 2018?<text:note text:id="ID-2017Z15118-d37e79" text:note-class="footnote"><text:note-citation text:label="2 ">2</text:note-citation><text:note-body><text:p text:style-name="ifm_p_font.normal_size.6.93pt_mt..5mm_indent.-0.1161in_mleft.0.1161in_ifm">https://ineen.nl/nieuws/2017/11/06/zorgverzekeraars-doen-onvoldoende-voor-kwetsbare-pati%C3%ABnten/</text:p></text:note-body></text:note></text:p>
      <text:p text:style-name="ifm_p_mt.3.76mm_ifm">Vraag 5</text:p>
      <text:p text:style-name="ifm_p_ifm">Hoe gaat u ervoor zorgen dat de extra groeiruimte die in het zorgakkoord beschikbaar is gesteld om te investeren in de zorg voor kwetsbare groepen, ook daadwerkelijk gerealiseerd gaat worden, nu blijkt dat zorgverzekeraars hier vanaf zien?</text:p>
      <text:p text:style-name="ifm_p_mt.3.76mm_ifm">Vraag 6</text:p>
      <text:p text:style-name="ifm_p_ifm">Hoe duidt u de interpretatie van Zorgverzekeraars Nederland (ZN) dat de 200 miljoen bedoeld is om de stijgende kosten voor huisartsenzorg te dekken als maximale groeiruimte en niet een extra investering voor kwetsbare groepen?<text:note text:id="ID-2017Z15118-d37e98" text:note-class="footnote"><text:note-citation text:label="3 ">3</text:note-citation><text:note-body><text:p text:style-name="ifm_p_font.normal_size.6.93pt_mt..5mm_indent.-0.1161in_mleft.0.1161in_ifm">https://www.zn.nl/338067458/Nieuwsbericht?newsitemid=2537193472</text:p></text:note-body></text:note></text:p>
      <text:p text:style-name="ifm_p_mt.3.76mm_ifm">Vraag 7</text:p>
      <text:p text:style-name="ifm_p_ifm">Heeft u al met de zorgverzekeraars gesproken om ervoor te zorgen dat ze hun afspraken uit het zorgakkoord alsnog nakomen? Zo ja, hoe vaak is dit gebeurd? Zo nee, waarom heeft u nog niet met de zorgverzekeraars gesproken?</text:p>
      <text:p text:style-name="ifm_p_mt.3.76mm_ifm">Vraag 8</text:p>
      <text:p text:style-name="ifm_p_ifm">Bent u het ermee eens dat de verantwoordelijkheid voor het nakomen van de afspraken uit het zorgakkoord ligt bij de brancheorganisaties, aangezien zij het akkoord namens hun leden hebben gesloten?</text:p>
      <text:p text:style-name="ifm_p_mt.3.76mm_ifm">Vraag 9</text:p>
      <text:p text:style-name="ifm_p_ifm">Erkent u dat zorgverzekeraars vooral bezig zijn om minder uit te geven dan hun concurrent en hierbij hun eigen belang boven het maatschappelijke belang stellen?</text:p>
      <text:p text:style-name="ifm_p_mt.3.76mm_ifm">Vraag 10</text:p>
      <text:p text:style-name="ifm_p_ifm">Welke waarborgen gaat u in het leven roepen om te zorgen dat afspraken uit toekomstige zorgakkoorden worden nagekomen? Kunt u dit toelichten?</text:p>
      <text:p text:style-name="ifm_p_mt.3.76mm_ifm">Vraag 11</text:p>
      <text:p text:style-name="ifm_p_ifm">Erkent u dat het risico op onderschrijding van het huisartsenbudget op dit moment groot is doordat de belangrijkste prioriteit van zorgverzekeraars is om hun uitgaven zo veel mogelijk te drukken om zo hun concurrentiepositie te optimaliseren? Acht u dit wenselijk?</text:p>
      <text:p text:style-name="ifm_p_mt.3.76mm_ifm">Vraag 12</text:p>
      <text:p text:style-name="ifm_p_ifm">Wat gaat u doen om onderschrijding van het huisartsenbudge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s hun afspraken met huisartsen niet nakomen</dc:title>
    <meta:user-defined meta:name="OVERHEIDop.ParlID/DC.identifier">kv-tk-2017Z15118</meta:user-defined>
    <meta:user-defined meta:name="OVERHEIDop.vraagnummer">2017Z1511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dat zorgverzekeraars hun afspraken met huisartsen niet nakom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