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14</text:p>
      <text:p text:style-name="ifm_p_font.roman_mt.3.76mm_ifm">Vragen van het lid <text:span text:style-name="ifm_span_font.bold_ifm">Dijkgraaf</text:span> (SGP) aan de Minister van Sociale Zaken en Werkgelegenheid over <text:span text:style-name="ifm_span_font.italic_ifm">de handelwijze en onpartijdigheid van het UWV bij het beoordelen van de aanvragen van uitkeringen</text:span> (ingezonden 10 november 2017).</text:p>
      <text:p text:style-name="ifm_p_mt.3.76mm_ifm">Vraag 1</text:p>
      <text:p text:style-name="ifm_p_ifm">Bent u bekend met de uitspraken van de Centrale Raad van Beroep van 30 juni 2017 en van de rechtbank Gelderland van 2 oktober 2017 inzake de handelwijze en onpartijdigheid van het Uitvoeringsinstituut Werknemersverzekeringen (UWV) bij het beoordelen van de aanvragen van uitkeringen?<text:note text:id="ID-2017Z15114-d37e58" text:note-class="footnote"><text:note-citation text:label="1 ">1</text:note-citation><text:note-body><text:p text:style-name="ifm_p_font.normal_size.6.93pt_mt..5mm_indent.-0.1161in_mleft.0.1161in_ifm">ECLI:NL:RBGEL:2017:5031 en ECLI:NL:CRVB:2017:2226.</text:p></text:note-body></text:note></text:p>
      <text:p text:style-name="ifm_p_mt.3.76mm_ifm">Vraag 2</text:p>
      <text:p text:style-name="ifm_p_ifm">Wat is uw reactie op de uitspraak van de Centrale Raad van Beroep, dat de juridische relatie tussen het UWV en de deskundigen die worden ingeschakeld in beginsel grond biedt voor twijfel over de onpartijdigheid van deze deskundigen?</text:p>
      <text:p text:style-name="ifm_p_mt.3.76mm_ifm">Vraag 3</text:p>
      <text:p text:style-name="ifm_p_ifm">Kunt u inzichtelijk maken in hoeverre de huidige wettelijke regeling tegemoetkomt aan het stappenplan, zoals dat door de Centrale Raad van Beroep is uitwerkt? In hoeverre vormt deze uitspraak aanleiding om de procedures bij het UWV te herzien, zodat bij voorbaat minder twijfel bestaat over de onpartijdigheid van deskundigen die door het UWV worden ingezet?</text:p>
      <text:p text:style-name="ifm_p_mt.3.76mm_ifm">Vraag 4</text:p>
      <text:p text:style-name="ifm_p_ifm">Welke aanleiding is er om te veronderstellen dat slechts incidenteel, zoals in dit geval door de rechtbank Gelderland uitgesproken, en niet structureler sprake is van situaties waarin het UWV aanvragers opzettelijk en oneigenlijk buiten de WIA probeert te houden, gelet op het ernstige verwijt van détournement de pouvoir? Hoe wordt gewaarborgd dat burgers in een kwetsbare positie reeds bij het UWV op een eerlijke behandeling kunnen rekenen en niet veroordeeld zijn tot het volgen van een langdurige en intensieve juridische procedure?</text:p>
      <text:p text:style-name="ifm_p_mt.3.76mm_ifm">Vraag 5</text:p>
      <text:p text:style-name="ifm_p_ifm">Klopt het dat in de laatstgenoemde zaak nog steeds geen beslissing is genomen en dat de beslistermijn in andere procedures met eiseres inmiddels vaker zijn verlengd dan toegestaan? Bent u bereid te bevorderen dat deze zaak zo spoedig mogelijk wordt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wijze en onpartijdigheid van het UWV bij het beoordelen van de aanvragen van uitkeringen</dc:title>
    <meta:user-defined meta:name="OVERHEIDop.ParlID/DC.identifier">kv-tk-2017Z15114</meta:user-defined>
    <meta:user-defined meta:name="OVERHEIDop.vraagnummer">2017Z15114</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De handelwijze en onpartijdigheid van het UWV bij het beoordelen van de aanvragen van uitkeringen</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