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0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018</text:p>
      <text:p text:style-name="ifm_p_font.roman_mt.3.76mm_ifm">Vragen van het lid <text:span text:style-name="ifm_span_font.bold_ifm">Sjoerdsma</text:span> (D66) aan de Minister van Onderwijs, Cultuur en Wetenschap over <text:span text:style-name="ifm_span_font.italic_ifm">het bericht dat Duitsers binnenkort kunnen kiezen om «interseksueel» te zijn</text:span> (ingezonden 9 november 2017).</text:p>
      <text:p text:style-name="ifm_p_mt.3.76mm_ifm">Vraag 1</text:p>
      <text:p text:style-name="ifm_p_ifm">Heeft u kennisgenomen van het bericht «Duitsers kunnen binnenkort kiezen voor «interseksueel»»?<text:note text:id="ID-2017Z15018-d37e58" text:note-class="footnote"><text:note-citation text:label="1 ">1</text:note-citation><text:note-body><text:p text:style-name="ifm_p_font.normal_size.6.93pt_mt..5mm_indent.-0.1161in_mleft.0.1161in_ifm">https://nos.nl/artikel/2201825-duitsers-kunnen-binnenkort-kiezen-voor-interseksueel.html</text:p></text:note-body></text:note></text:p>
      <text:p text:style-name="ifm_p_mt.3.76mm_ifm">Vraag 2</text:p>
      <text:p text:style-name="ifm_p_ifm">Wat is uw reactie op het feit dat het Duitse grondwettelijke Hof heeft bepaald dat het in 2018 mogelijk moet zijn om naast «mannelijk» of «vrouwelijk» ook «interseksueel» op te laten nemen in het bevolkingsregister?</text:p>
      <text:p text:style-name="ifm_p_mt.3.76mm_ifm">Vraag 3</text:p>
      <text:p text:style-name="ifm_p_ifm">Deelt u de mening dat dit een uniek moment is voor mensen met een intersekse conditie in Duitsland?</text:p>
      <text:p text:style-name="ifm_p_mt.3.76mm_ifm">Vraag 4</text:p>
      <text:p text:style-name="ifm_p_ifm">In hoeverre weet u of er in Nederland een ethische commissie is die zich buigt over mogelijke onrechtvaardigheid als mensen die op grond van hun lichamelijke kenmerken man noch vrouw zijn, maar wel als man of vrouw worden geregistreerd?</text:p>
      <text:p text:style-name="ifm_p_mt.3.76mm_ifm">Vraag 5</text:p>
      <text:p text:style-name="ifm_p_ifm">In hoeverre kunt u aangeven of er mogelijkheden zijn in Nederland om voor een dergelijk zelfde besluit te kiezen?</text:p>
      <text:p text:style-name="ifm_p_mt.3.76mm_ifm">Vraag 6</text:p>
      <text:p text:style-name="ifm_p_ifm">Deelt u de mening dat het het meest wenselijk is om geslachtsregistratie te beperken en/of af te schaffen waar mogelijk, maar indien dit niet kan, er gekozen dient te worden voor een uitbreiding van de keuzeopties?</text:p>
      <text:p text:style-name="ifm_p_mt.3.76mm_ifm">Vraag 7</text:p>
      <text:p text:style-name="ifm_p_ifm">Hoe wilt u aan de slag gaan met de zin uit het regeerakkoord, waarin wordt gesteld dat dit kabinet onnodige geslachtsregistratie waar mogelijk beperkt? Zo ja, op welke manier wilt u dit vorm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uitsers binnenkort kunnen kiezen om ‘interseksueel’ te zijn</dc:title>
    <meta:user-defined meta:name="OVERHEIDop.ParlID/DC.identifier">kv-tk-2017Z15018</meta:user-defined>
    <meta:user-defined meta:name="OVERHEIDop.vraagnummer">2017Z15018</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7-2018</meta:user-defined>
    <meta:user-defined meta:name="DCTERMS.W3CDTF/OVERHEIDop.datumIndiening">2017-11-09</meta:user-defined>
    <meta:user-defined meta:name="OVERHEID.StatenGeneraal/DC.creator">Tweede Kamer der Staten-Generaal</meta:user-defined>
    <dc:language>nl</dc:language>
    <meta:user-defined meta:name="DCTERMS.alternative"/>
    <meta:user-defined meta:name="DC.title">Het bericht dat Duitsers binnenkort kunnen kiezen om ‘interseksueel’ te zijn</meta:user-defined>
    <meta:user-defined meta:name="DCTERMS.W3CDTF/DCTERMS.available">2017-11-09</meta:user-defined>
    <meta:user-defined meta:name="OVERHEIDop.publicationName">Kamervragen zonder antwoord</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Recht | Burgerlijk recht</meta:user-defined>
    <meta:user-defined meta:name="OVERHEIDop.versieInformatie"/>
  </office:meta>
</office:document-meta>
</file>