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01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016</text:p>
      <text:p text:style-name="P2">Vragen van de leden <text:span text:style-name="T1">Amhaouch</text:span> (CDA), <text:span text:style-name="T1">Paternotte</text:span> (D66), <text:span text:style-name="T1">Remco Dijkstra</text:span> (VVD), <text:span text:style-name="T1">Bruins</text:span> (ChristenUnie) en <text:span text:style-name="T1">Kröger</text:span> (GroenLinks) aan de Minister van Infrastructuur en Waterstaat over <text:span text:style-name="T2">Lelystad</text:span> (ingezonden 9 november 2017).</text:p>
      <text:p text:style-name="P1">Vraag 1</text:p>
      <text:p text:style-name="Basis">Heeft u het bericht gelezen «Dijksma klapt uit de school over Lelystad Airport»? Wat is uw reactie daarop?<text:note text:id="ftn1" text:note-class="footnote"><text:note-citation text:label="1 ">1 </text:note-citation><text:note-body><text:p text:style-name="P3">Website De Stentor, 8 november 2017 (https://www.destentor.nl/dossier-lelystad-airport/dijksma-klapt-uit-de-school-over-lelystad-airport~af4f295c/)</text:p></text:note-body></text:note></text:p>
      <text:p text:style-name="P1">Vraag 2</text:p>
      <text:p text:style-name="Basis">Deelt u de visie dat het Ministerie van Infrastructuur en Waterstaat met een tekort aan kundige mensen kampt die ingewikkelde dossiers kunnen doorgronden? Zo ja, sinds wanneer bestaat dat probleem en wat moet er gebeuren om dat probleem op te lossen?</text:p>
      <text:p text:style-name="P1">Vraag 3</text:p>
      <text:p text:style-name="Basis">Klopt het dat er, zoals voormalig staatsecretaris Dijksma stelt, nog nauwelijks mensen zijn die zelfstandig in staat zijn een hele MER-berekening te maken? Wat vindt u van deze uitspraak?</text:p>
      <text:p text:style-name="P1">Vraag 4</text:p>
      <text:p text:style-name="Basis">Wat heeft de uitlating van voormalig staatsecretaris Dijksma voor gevolgen voor de toegezegde nieuwe MER-beoordeling, waarover zij in haar laatste Kamerbrief spreekt van 16 oktober 2017?<text:note text:id="ftn2" text:note-class="footnote"><text:note-citation text:label="2 ">2 </text:note-citation><text:note-body><text:p text:style-name="P3">Kamerstuk 31 936, nr. 422.</text:p></text:note-body></text:note> Hebben haar uitlatingen invloed op dit proces? Wat betekent dit voor de zorgvuldigheid waarmee een MER-berekening wordt gemaakt?</text:p>
      <text:p text:style-name="P1">Vraag 5</text:p>
      <text:p text:style-name="Basis">Kunt u deze vragen beantwoorden voor de technische briefing over het MER op 23 novemb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elystad</dc:title>
    <dc:language>nl</dc:language>
    <meta:document-statistic meta:table-count="1" meta:image-count="0" meta:object-count="0" meta:page-count="1" meta:paragraph-count="22" meta:word-count="231" meta:character-count="1604"/>
    <dc:date>2017-11-10T07:48:19.11</dc:date>
    <dc:creator>Herman Firing</dc:creator>
    <meta:editing-duration>PT23S</meta:editing-duration>
    <meta:editing-cycles>1</meta:editing-cycles>
    <meta:user-defined meta:name="DC.title">Lelystad</meta:user-defined>
    <meta:user-defined meta:name="DCTERMS.W3CDTF/DCTERMS.available">2017-11-09</meta:user-defined>
    <meta:user-defined meta:name="DCTERMS.W3CDTF/DCTERMS.issued">2017-11-09</meta:user-defined>
    <meta:user-defined meta:name="DCTERMS.W3CDTF/OVERHEIDop.datumIndiening">2017-1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17Z15016</meta:user-defined>
    <meta:user-defined meta:name="OVERHEIDop.Parlementair/DC.type" meta:value-type="string">Kamervragen zonder Antwoord</meta:user-defined>
    <meta:user-defined meta:name="OVERHEIDop.indiener" meta:value-type="string">J.M. Paterno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016</meta:user-defined>
  </office:meta>
</office:document-meta>
</file>