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4</text:p>
      <text:p text:style-name="ifm_p_font.roman_mt.3.76mm_ifm">Vragen van het lid <text:span text:style-name="ifm_span_font.bold_ifm">Peters</text:span> (CDA) aan de Staatssecretaris van Sociale Zaken en Werkgelegenheid over <text:span text:style-name="ifm_span_font.italic_ifm">het bericht «Bijstandsproef is nep experiment»</text:span> (ingezonden 9 november 2017).</text:p>
      <text:p text:style-name="ifm_p_mt.3.76mm_ifm">Vraag 1</text:p>
      <text:p text:style-name="ifm_p_ifm">Bent u bekend met het artikel «Bijstandsproef is nepexperiment»?<text:note text:id="ID-2017Z15014-d37e48" text:note-class="footnote"><text:note-citation text:label="1 ">1</text:note-citation><text:note-body><text:p text:style-name="ifm_p_font.normal_size.6.93pt_mt..5mm_indent.-0.1161in_mleft.0.1161in_ifm">https://www.telegraaf.nl/nieuws/1080407/bijstandsproef-is-nep-experiment</text:p></text:note-body></text:note></text:p>
      <text:p text:style-name="ifm_p_mt.3.76mm_ifm">Vraag 2</text:p>
      <text:p text:style-name="ifm_p_ifm">Bent u bekend met het feit dat Amsterdam 40.000 bijstandsgerechtigden vanaf februari 200 euro per maand laat bijverdienen?</text:p>
      <text:p text:style-name="ifm_p_mt.3.76mm_ifm">Vraag 3</text:p>
      <text:p text:style-name="ifm_p_ifm">Klopt het bericht dat Amsterdam niet is toegelaten tot het landelijke experiment rondom de regelluwe bijstand en dus op eigen houtje, zonder rugdekking van Den Haag, de regels rondom de bijstand aan het aanpassen is?</text:p>
      <text:p text:style-name="ifm_p_mt.3.76mm_ifm">Vraag 4</text:p>
      <text:p text:style-name="ifm_p_ifm">Klopt het beeld dat Amsterdam een conflict heeft met het Ministerie van Sociale Zaken en Werkgelegenheid omdat men weigert een deel van de Bijstandswet, te weten de tegenprestatie, uit te voeren? Zo Ja, kunt u toelichten wat de aard van het conflict is?</text:p>
      <text:p text:style-name="ifm_p_mt.3.76mm_ifm">Vraag 5</text:p>
      <text:p text:style-name="ifm_p_ifm">Hoe gaat u zorgen dat regels die overal in het land gelden ook in Amsterdam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standsproef is nep experiment’</dc:title>
    <meta:user-defined meta:name="OVERHEIDop.ParlID/DC.identifier">kv-tk-2017Z15014</meta:user-defined>
    <meta:user-defined meta:name="OVERHEIDop.vraagnummer">2017Z15014</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Bijstandsproef is nep experiment’</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