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012</text:p>
      <text:p text:style-name="ifm_p_font.roman_mt.3.76mm_ifm">Vragen van het lid <text:span text:style-name="ifm_span_font.bold_ifm">Van Tongeren</text:span> (GroenLinks) aan de Minister van Economische Zaken en Klimaat over <text:span text:style-name="ifm_span_font.italic_ifm">de uitzendingen van Kassa over de veiligheid van slimme gasmeters</text:span> (ingezonden 9 november 2017).</text:p>
      <text:p text:style-name="ifm_p_mt.3.76mm_ifm">Vraag 1</text:p>
      <text:p text:style-name="ifm_p_ifm">Bent u bekend met de uitzendingen van Kassa over de veiligheid van slimme gasmeters?<text:note text:id="ID-2017Z15012-d37e48" text:note-class="footnote"><text:note-citation text:label="1 ">1</text:note-citation><text:note-body><text:p text:style-name="ifm_p_font.normal_size.6.93pt_mt..5mm_indent.-0.1161in_mleft.0.1161in_ifm">Kassa, aflevering van 4 november 2017 en aflevering van 28 oktober 2017</text:p></text:note-body></text:note></text:p>
      <text:p text:style-name="ifm_p_mt.3.76mm_ifm">Vraag 2</text:p>
      <text:p text:style-name="ifm_p_ifm">Hoe kan het dat netbeheerder Stedin wel 15.000 slimme gasmeters op korte termijn heeft vervangen maar dat andere netbeheerders dit niet onmiddellijk doen? Kan er op zeer korte termijn een onafhankelijk onderzoek komen naar de veiligheid van de betreffende slimme gasmeters?</text:p>
      <text:p text:style-name="ifm_p_mt.3.76mm_ifm">Vraag 3</text:p>
      <text:p text:style-name="ifm_p_ifm">Hoe oordeelt u over het feit dat in de uitzending van Kassa een medewerker van Enexis beweert dat het niet de gasmeter zelf is die onveilig is, maar dat de gasmeter op onveilige wijze gemonteerd kan zijn en Enexis slechts bereid is om gasmeters te controleren die in een bepaalde periode zijn geplaatst, terwijl op de website van Enexis staat dat er wel degelijk sprake is van een productiefout?<text:note text:id="ID-2017Z15012-d37e68" text:note-class="footnote"><text:note-citation text:label="2 ">2</text:note-citation><text:note-body><text:p text:style-name="ifm_p_font.normal_size.6.93pt_mt..5mm_indent.-0.1161in_mleft.0.1161in_ifm">https://www.enexis.nl/consument/nieuws/netbeheerders-gaan-beperkt-aantal-gasmeters-vervangen</text:p></text:note-body></text:note> Kunt u er bij Enexis op aandringen dat zij te allen tijde hun klanten feitelijk juist informeren?</text:p>
      <text:p text:style-name="ifm_p_mt.3.76mm_ifm">Vraag 4</text:p>
      <text:p text:style-name="ifm_p_ifm">Kunt u ervoor zorgdragen dat voor iedereen duidelijk wordt wat er exact mis is met de betreffende gasmeters en wat hiervan de gevolgen zijn? Kunt u afdwingen dat het onderzoek van Kiwa openbaar wordt en voor iedereen te controleren?</text:p>
      <text:p text:style-name="ifm_p_mt.3.76mm_ifm">Vraag 5</text:p>
      <text:p text:style-name="ifm_p_ifm">Welke instantie is in Nederland toezichthouder op de veiligheid van slimme gasmeters? Had deze instantie niet allang moeten ingrijpen? Heeft die instantie voldoende deskundige medewerkers, hoeveel zijn dat er?</text:p>
      <text:p text:style-name="ifm_p_mt.3.76mm_ifm">Vraag 6</text:p>
      <text:p text:style-name="ifm_p_ifm">Wie kan netbeheerders dwingen de meters snel te vervangen? Onder welke voorwaarden of op basis van welke normen en wetten zou dat gebeuren?</text:p>
      <text:h text:style-name="ifm_p_font.bold_mt.5.08mm_page.keep-with-next_ifm" text:outline-level="2">Toelichting:</text:h>
      <text:p text:style-name="ifm_p_mt.4.23mm_ifm">Deze vragen dienen ter aanvulling op eerdere vragen terzake van het lid Agnes Mulder (CDA), ingezonden 3 november 2017 (vraagnummer 2017Z146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en van Kassa over de veiligheid van slimme gasmeters</dc:title>
    <meta:user-defined meta:name="OVERHEIDop.ParlID/DC.identifier">kv-tk-2017Z15012</meta:user-defined>
    <meta:user-defined meta:name="OVERHEIDop.vraagnummer">2017Z15012</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7-11-09</meta:user-defined>
    <meta:user-defined meta:name="OVERHEID.StatenGeneraal/DC.creator">Tweede Kamer der Staten-Generaal</meta:user-defined>
    <dc:language>nl</dc:language>
    <meta:user-defined meta:name="DCTERMS.alternative"/>
    <meta:user-defined meta:name="DC.title">De uitzendingen van Kassa over de veiligheid van slimme gasmeters</meta:user-defined>
    <meta:user-defined meta:name="DCTERMS.W3CDTF/DCTERMS.available">2017-11-09</meta:user-defined>
    <meta:user-defined meta:name="OVERHEIDop.publicationName">Kamervragen zonder antwoord</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