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0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006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de almaar stijgende huizenprijzen</text:span> (ingezonden 9 november 2017).</text:p>
      <text:p text:style-name="ifm_p_mt.3.76mm_ifm">Vraag 1</text:p>
      <text:p text:style-name="ifm_p_ifm">Bent u bekend met de berichten «Moody’s: Nederlandse huizenprijzen blijven nog drie jaar stijgen»<text:note text:id="ID-2017Z15006-d37e58" text:note-class="footnote"><text:note-citation text:label="1 ">1</text:note-citation><text:note-body><text:p text:style-name="ifm_p_font.normal_size.6.93pt_mt..5mm_indent.-0.1161in_mleft.0.1161in_ifm">Rtlz.nl, 7-11-2017: https://www.rtlz.nl/life/personal-finance/moodys-nederlandse-huizenprijzen-blijven-nog-drie-jaar-stijgen</text:p></text:note-body></text:note> en «Drie slaapkamers en een tuintje? Niet te doen in Amsterdam»?<text:note text:id="ID-2017Z15006-d37e67" text:note-class="footnote"><text:note-citation text:label="2 ">2</text:note-citation><text:note-body><text:p text:style-name="ifm_p_font.normal_size.6.93pt_mt..5mm_indent.-0.1161in_mleft.0.1161in_ifm">NOS.nl, 7-11-2017: https://nos.nl/artikel/2201696-drie-slaapkamers-en-een-tuintje-niet-te-doen-in-amsterdam.html</text:p></text:note-body></text:note></text:p>
      <text:p text:style-name="ifm_p_mt.3.76mm_ifm">Vraag 2</text:p>
      <text:p text:style-name="ifm_p_ifm">Onderschrijft u de verwachting van Moody’s dat de Nederlandse huizenprijzen de komende drie jaar zullen blijven stijgen? Zo ja, waarom? Zo nee, waarom niet?</text:p>
      <text:p text:style-name="ifm_p_mt.3.76mm_ifm">Vraag 3</text:p>
      <text:p text:style-name="ifm_p_ifm">Deelt u de mening dat de ontwikkeling van de huizenprijzen de spuigaten uitloopt? Zo nee, waarom niet?</text:p>
      <text:p text:style-name="ifm_p_mt.3.76mm_ifm">Vraag 4</text:p>
      <text:p text:style-name="ifm_p_ifm">Wat gaat u doen voor de Nederlandse gezinnen die – nu al – vanwege torenhoge huizenprijzen de stad worden uitgejaagd?</text:p>
      <text:p text:style-name="ifm_p_mt.3.76mm_ifm">Vraag 5</text:p>
      <text:p text:style-name="ifm_p_ifm">Deelt u de mening dat er de afgelopen jaren – met «dank» aan het vorige kabinet! – structureel te weinig is bijgebouwd en we nu met de ellende zitten? Zo nee, waarom niet?</text:p>
      <text:p text:style-name="ifm_p_mt.3.76mm_ifm">Vraag 6</text:p>
      <text:p text:style-name="ifm_p_ifm">Onderschrijft u de conclusie van Moody’s dat de woningvoorraad niet hard genoeg kan stijgen vanwege belemmerende regelgeving?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lmaar stijgende huizenprijzen</dc:title>
    <meta:user-defined meta:name="OVERHEIDop.ParlID/DC.identifier">kv-tk-2017Z15006</meta:user-defined>
    <meta:user-defined meta:name="OVERHEIDop.vraagnummer">2017Z150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7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lmaar stijgende huizenprijzen</meta:user-defined>
    <meta:user-defined meta:name="DCTERMS.W3CDTF/DCTERMS.available">2017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