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9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944</text:p>
      <text:p text:style-name="ifm_p_font.roman_mt.3.76mm_ifm">Vragen van het lid <text:span text:style-name="ifm_span_font.bold_ifm">Kooiman</text:span> (SP) aan de Minister Medische Zorg over <text:span text:style-name="ifm_span_font.italic_ifm">de financiële problemen van Ziekenhuis Groep Twente (ZGT)</text:span> (ingezonden 8 november 2017).</text:p>
      <text:p text:style-name="ifm_p_mt.3.76mm_ifm">Vraag 1</text:p>
      <text:p text:style-name="ifm_p_ifm">Bent u bekend met de problemen van Ziekenhuis Groep Twente (ZGT), waar bestuurders enorme bezuinigingen doorvoeren in het ziekenhuis vanwege financiële problemen? <text:note text:id="ID-2017Z14944-d37e58" text:note-class="footnote"><text:note-citation text:label="1 ">1</text:note-citation><text:note-body><text:p text:style-name="ifm_p_font.normal_size.6.93pt_mt..5mm_indent.-0.1161in_mleft.0.1161in_ifm">Vragen van het lid Kooiman (SP) aan de Minister voor Medische Zorg en Sport over de aangekondigde ontslagen bij Ziekenhuis Groep Twente (ingezonden 1 november 2017).(2017Z14521)</text:p></text:note-body></text:note>
         <text:note text:id="ID-2017Z14944-d37e66" text:note-class="footnote"><text:note-citation text:label="2 ">2</text:note-citation><text:note-body><text:p text:style-name="ifm_p_font.normal_size.6.93pt_mt..5mm_indent.-0.1161in_mleft.0.1161in_ifm">Vragen van het lid Kooiman (SP) aan de Minister voor Medische Zorg en Sport over de aangekondigde ontslagen bij Ziekenhuis Groep Twente (ingezonden 1 november 2017).(2017Z14521)</text:p></text:note-body></text:note>
         <text:note text:id="ID-2017Z14944-d37e74" text:note-class="footnote"><text:note-citation text:label="3 ">3</text:note-citation><text:note-body><text:p text:style-name="ifm_p_font.normal_size.6.93pt_mt..5mm_indent.-0.1161in_mleft.0.1161in_ifm">Vragen van het lid Kooiman (SP) aan de Minister van Volksgezondheid, Welzijn en Sport over de bezuinigingen die bestuurders van ZGT Hengelo en Almelo willen doordrukken (ingezonden 21 september 2017). (2017Z12479)</text:p></text:note-body></text:note>
         <text:note text:id="ID-2017Z14944-d37e82" text:note-class="footnote"><text:note-citation text:label="4 ">4</text:note-citation><text:note-body><text:p text:style-name="ifm_p_font.normal_size.6.93pt_mt..5mm_indent.-0.1161in_mleft.0.1161in_ifm">Vragen van het lid Kooiman (SP) aan de Minister van Volksgezondheid, Welzijn en Sport over de sluiting van de afdeling cardiologie in ZGT Hengelo (ingezonden 18 augustus 2017).(2017Z10900)</text:p></text:note-body></text:note></text:p>
      <text:p text:style-name="ifm_p_mt.3.76mm_ifm">Vraag 2</text:p>
      <text:p text:style-name="ifm_p_ifm">Hoe oordeelt u over de handelwijze van de bestuurders van het ZGT die voor een tekort van 9.7 miljoen hebben gezorgd, waardoor nu bezuinigingen worden doorgevoerd in het ziekenhuis en 150 banen worden geschrapt?<text:note text:id="ID-2017Z14944-d37e96" text:note-class="footnote"><text:note-citation text:label="5 ">5</text:note-citation><text:note-body><text:p text:style-name="ifm_p_font.normal_size.6.93pt_mt..5mm_indent.-0.1161in_mleft.0.1161in_ifm">«We gaan hier uitkomen», Tubantia, 04 november 2017, «In een gesprek met de raad van bestuur blijkt dat de toegenomen stroom patiënten deels de oorzaak vormt. Ouderen met complexere aandoeningen, meer onderzoek, meer ingrepen, dure geneesmiddelen en een langere ligduur. ZGT kiest voor de patiënt en wil die zo veel en zo goed mogelijk helpen. Maar daarbij zijn de kosten een beetje uit het oog verloren. Odding: «Zorginkoop is een vak. We pakket het nu zakelijker aan. Voor ons stat te allen tijde de patiënt voorop, maar je moet wel de balans houden tussen kosten en inkomsten. Dit jaar is die er niet».</text:p></text:note-body></text:note> Kunt u een reactie geven op de bestuurders van ZGT die aangeven dat het ziekenhuis in Hengelo in financiële problemen terecht is gekomen door onder andere de toegenomen stroom van patiënten, de behandeling van ouderen met complexe aandoeningen, meer onderzoek, meer ingrepen, dure geneesmiddelen en een langere ligduur van patiënten? Wat is uw reactie op de uitspraak van bestuurders van het ZGT die aangeven dat zorginkoop een vak is, maar dat de balans houden tussen kosten en inkomsten er dit jaar niet is?</text:p>
      <text:p text:style-name="ifm_p_mt.3.76mm_ifm">Vraag 3</text:p>
      <text:p text:style-name="ifm_p_ifm">Ervan uitgaande dat voormalig bestuurder van het ZGT, de heer M. Schmidt, eind vorig jaar bij zijn vertrek aangaf dat hij een gezond financieel ziekenhuis achterliet, hoe is het mogelijk dat er binnen een jaar een verlies van 9.7 miljoen is ontstaan? Bent u bereid dit uit te zoeken en de Kamer hierover te informeren? Zo nee, waarom niet?<text:note text:id="ID-2017Z14944-d37e111" text:note-class="footnote"><text:note-citation text:label="6 ">6</text:note-citation><text:note-body><text:p text:style-name="ifm_p_font.normal_size.6.93pt_mt..5mm_indent.-0.1161in_mleft.0.1161in_ifm">http://www.rtvoost.nl/nieuws/259577/scheidend-zgt-topman-schmidt-chronisch-zieken-in-eigen-huis-helpen</text:p></text:note-body></text:note>
         <text:note text:id="ID-2017Z14944-d37e119" text:note-class="footnote"><text:note-citation text:label="7 ">7</text:note-citation><text:note-body><text:p text:style-name="ifm_p_font.normal_size.6.93pt_mt..5mm_indent.-0.1161in_mleft.0.1161in_ifm">https://www.menzis.nl/zorgaanbieders/zorginkoop/focus-op-de-regio/regio-oost/nieuws-uit-de-regio-oost/nieuwsbrief-december-2016/meindert-schmidt-neemt-afscheid-bij-zgt</text:p></text:note-body></text:note></text:p>
      <text:p text:style-name="ifm_p_mt.3.76mm_ifm">Vraag 4</text:p>
      <text:p text:style-name="ifm_p_ifm">Wat was de rol van de toezichthouders die het hebben laten gebeuren dat de bestuurders financieel wanbeleid hebben gevoerd, waardoor het ziekenhuis Hengelo nu in grote financiële problemen is gekomen? Hebben de toezichthouders hun taken goed uitgeoefend? Wat is uw oordeel hierover? Kunt u uw antwoord toelichten?</text:p>
      <text:p text:style-name="ifm_p_mt.3.76mm_ifm">Vraag 5</text:p>
      <text:p text:style-name="ifm_p_ifm">Heeft de Inspectie voor de Gezondheidszorg en Jeugd (IGJ) de financiën van dit ziekenhuis onderzocht in haar toezicht op ZGT Hengelo? Zo ja, waarom hebben zij niet ingegrepen? Zo nee, waarom niet?</text:p>
      <text:p text:style-name="ifm_p_mt.3.76mm_ifm">Vraag 6</text:p>
      <text:p text:style-name="ifm_p_ifm">Wat is uw oordeel over het handelen van de bestuurders die afgestevend zijn op een miljoenenverlies, waardoor er nu bezuinigd moet worden? Is het niet wenselijk dat er ander beleid wordt ingezet om bezuinigingen en ontslagen te voorkomen en het ziekenhuis weer financieel op orde te krijgen? Hoe kan dit volgens u worden georganiseer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problemen van Ziekenhuis Groep Twente (ZGT)</dc:title>
    <meta:user-defined meta:name="OVERHEIDop.ParlID/DC.identifier">kv-tk-2017Z14944</meta:user-defined>
    <meta:user-defined meta:name="OVERHEIDop.vraagnummer">2017Z1494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7-11-08</meta:user-defined>
    <meta:user-defined meta:name="OVERHEID.StatenGeneraal/DC.creator">Tweede Kamer der Staten-Generaal</meta:user-defined>
    <dc:language>nl</dc:language>
    <meta:user-defined meta:name="DCTERMS.alternative"/>
    <meta:user-defined meta:name="DC.title">De financiële problemen van Ziekenhuis Groep Twente (ZGT)</meta:user-defined>
    <meta:user-defined meta:name="DCTERMS.W3CDTF/DCTERMS.available">2017-11-08</meta:user-defined>
    <meta:user-defined meta:name="OVERHEIDop.publicationName">Kamervragen zonder antwoord</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