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943</text:p>
      <text:p text:style-name="ifm_p_font.roman_mt.3.76mm_ifm">Vragen van het lid <text:span text:style-name="ifm_span_font.bold_ifm">Marijnissen</text:span> (SP) aan de Minister van Volksgezondheid, Welzijn en Sport over <text:span text:style-name="ifm_span_font.italic_ifm">de misstanden bij Thebe</text:span> (ingezonden 8 november 2017).</text:p>
      <text:p text:style-name="ifm_p_mt.3.76mm_ifm">Vraag 1</text:p>
      <text:p text:style-name="ifm_p_ifm">Bent u ook zo geschrokken van de signalen over grove misstanden die gemeld worden door medewerkers van zorgorganisatie Thebe?<text:note text:id="ID-2017Z14943-d37e56" text:note-class="footnote"><text:note-citation text:label="1 ">1</text:note-citation><text:note-body><text:p text:style-name="ifm_p_font.normal_size.6.93pt_mt..5mm_indent.-0.1161in_mleft.0.1161in_ifm">https://www.skipr.nl/actueel/id32366-medewerkers-thebe-melden-misstanden.html</text:p></text:note-body></text:note>
         <text:note text:id="ID-2017Z14943-d37e65" text:note-class="footnote"><text:note-citation text:label="2 ">2</text:note-citation><text:note-body><text:p text:style-name="ifm_p_font.normal_size.6.93pt_mt..5mm_indent.-0.1161in_mleft.0.1161in_ifm">«Thebe: geen pasklare oplossing», Brabants Dagblad, 02 november 2017</text:p></text:note-body></text:note>
         <text:note text:id="ID-2017Z14943-d37e74" text:note-class="footnote"><text:note-citation text:label="3 ">3</text:note-citation><text:note-body><text:p text:style-name="ifm_p_font.normal_size.6.93pt_mt..5mm_indent.-0.1161in_mleft.0.1161in_ifm">Zwartboek Thebe; Misstanden gemeld door medewerkers Thebe, FNV Zorg &amp; Welzijn.</text:p></text:note-body></text:note></text:p>
      <text:p text:style-name="ifm_p_mt.3.76mm_ifm">Vraag 2</text:p>
      <text:p text:style-name="ifm_p_ifm">Wat is uw reactie op het zwartboek waarin zorgmedewerkers 305 misstanden over de situatie binnen Thebe hebben toegelicht?</text:p>
      <text:p text:style-name="ifm_p_mt.3.76mm_ifm">Vraag 3</text:p>
      <text:p text:style-name="ifm_p_ifm">Wat vindt u ervan dat veel misstanden worden veroorzaakt door chronische personeelstekorten en de inzet van flex- en uitzendkrachten, waardoor onveilige situaties ontstaan voor zowel cliënten als het personeel en de werkdruk gigantisch hoog is? Kunt u uw antwoord toelichten?</text:p>
      <text:p text:style-name="ifm_p_mt.3.76mm_ifm">Vraag 4</text:p>
      <text:p text:style-name="ifm_p_ifm">Waarom investeren bestuurders van Thebe enkel in zorgmedewerkers vanaf niveau 3 en zijn alle helpenden wegbezuinigd? Begrijpt u hoe waardevol juist medewerkers van niveau 1 en 2 zijn binnen een organisatie? Wat gaat u doen om de ontslagen helpenden weer terug te krijgen bij Thebe? Kunt u uw antwoord toelichten?</text:p>
      <text:p text:style-name="ifm_p_mt.3.76mm_ifm">Vraag 5</text:p>
      <text:p text:style-name="ifm_p_ifm">Welke maatregelen bent u bereid te treffen om te bewerkstelligen dat Thebe voldoende zorgmedewerkers vanaf niveau 1 tot en met 5 inzet, zodat flex- en uitzendkrachten niet meer nodig zijn? Kunt u uw antwoord toelichten?</text:p>
      <text:p text:style-name="ifm_p_mt.3.76mm_ifm">Vraag 6</text:p>
      <text:p text:style-name="ifm_p_ifm">Hoe oordeelt u over de signalen dat er een angstcultuur heerst binnen de organisatie van Thebe? Bent u dat bereid uit te zoeken en niet alleen onder de bestuurders van Thebe, maar juist ook onder de zorgmedewerkers? Zo nee, waarom niet?</text:p>
      <text:p text:style-name="ifm_p_mt.3.76mm_ifm">Vraag 7</text:p>
      <text:p text:style-name="ifm_p_ifm">Klopt het dat het bestuur meermalen zou zijn ingelicht, maar daar niets mee heeft gedaan? Kunt u uitzoeken waarom de bestuurders van Thebe niets hebben gedaan met de signalen van de vakbond over de vele klachten? Zo nee, waarom niet?</text:p>
      <text:p text:style-name="ifm_p_mt.3.76mm_ifm">Vraag 8</text:p>
      <text:p text:style-name="ifm_p_ifm">Wat is uw visie op goed bestuur en hoe oordeelt u over de handelwijze en bekwaamheid van de bestuurders en de toezichthouders van Thebe, dit in het licht van het feit dat al vier jaar op rij er door het handelen van Thebe commotie ontstaat over de kwaliteit van zorg of dat geld voor zorg niet aan zorg besteed wordt? Kunt u uw antwoord toelichten?<text:note text:id="ID-2017Z14943-d37e119" text:note-class="footnote"><text:note-citation text:label="4 ">4</text:note-citation><text:note-body><text:p text:style-name="ifm_p_font.normal_size.6.93pt_mt..5mm_indent.-0.1161in_mleft.0.1161in_ifm">https://www.volkskrant.nl/economie/ophef-over-massaontslag-thuiszorg~a3819158/</text:p></text:note-body></text:note>
         <text:note text:id="ID-2017Z14943-d37e128" text:note-class="footnote"><text:note-citation text:label="5 ">5</text:note-citation><text:note-body><text:p text:style-name="ifm_p_font.normal_size.6.93pt_mt..5mm_indent.-0.1161in_mleft.0.1161in_ifm">https://www.nu.nl/breda/3998458/thebe-bezig-met-proef-eigen-televisie-uitzendingen.html</text:p></text:note-body></text:note>
         <text:note text:id="ID-2017Z14943-d37e137" text:note-class="footnote"><text:note-citation text:label="6 ">6</text:note-citation><text:note-body><text:p text:style-name="ifm_p_font.normal_size.6.93pt_mt..5mm_indent.-0.1161in_mleft.0.1161in_ifm">https://www.bndestem.nl/nieuws/thebe-zoekt-naar-manier-om-verschonen-wasgoed-te-betalen~a10cae1d/</text:p></text:note-body></text:note></text:p>
      <text:p text:style-name="ifm_p_mt.3.76mm_ifm">Vraag 9</text:p>
      <text:p text:style-name="ifm_p_ifm">Welke maatregelen gaat u treffen om ervoor te zorgen dat goed bestuur bij Thebe geborgd is?</text:p>
      <text:p text:style-name="ifm_p_mt.3.76mm_ifm">Vraag 10</text:p>
      <text:p text:style-name="ifm_p_ifm">Hoe is het volgens u mogelijk dat de Inspectie voor de Gezondheidszorg en Jeugd (IGJ) geen reden ziet om in te grijpen om het toezicht van Thebe aan te scherpen? Kunt u uw antwoord toelichten?<text:note text:id="ID-2017Z14943-d37e156" text:note-class="footnote"><text:note-citation text:label="7 ">7</text:note-citation><text:note-body><text:p text:style-name="ifm_p_font.normal_size.6.93pt_mt..5mm_indent.-0.1161in_mleft.0.1161in_ifm">https://www.bndestem.nl/brabant/inspectie-over-thebe-geen-reden-om-in-te-grijpen~a41198e2/</text:p></text:note-body></text:note></text:p>
      <text:p text:style-name="ifm_p_mt.3.76mm_ifm">Vraag 11</text:p>
      <text:p text:style-name="ifm_p_ifm">Gezien de Inspectie niet wenst in te grijpen naar aanleiding van de honderden meldingen van misstanden van zorgmedewerkers in het zwartboek, wat zegt dit over de bekwaamheid van de Inspectie? Kunt u uw antwoord toelichten?</text:p>
      <text:p text:style-name="ifm_p_mt.3.76mm_ifm">Vraag 12</text:p>
      <text:p text:style-name="ifm_p_ifm">Bent u bereid zo spoedig mogelijk de Inspectie naar Thebe te sturen? Zo nee, waarom niet?</text:p>
      <text:p text:style-name="ifm_p_mt.3.76mm_ifm">Vraag 13</text:p>
      <text:p text:style-name="ifm_p_ifm">Bent u bereid om naar Thebe te gaan en te spreken met zorgmedewerkers, bewoners en familieleden om hun verhaal aan te horen in plaats van deze vragen eenzijdig aan de bestuurders van Thebe voor te leggen? Zo nee, waarom niet?</text:p>
      <text:p text:style-name="ifm_p_mt.3.76mm_ifm">Vraag 14</text:p>
      <text:p text:style-name="ifm_p_ifm">Welke maatregelen gaat u inzetten om te zorgen dat de kwaliteit van zorg weer op orde komt en zorgmedewerkers met voldoende collega’s weer kunnen werken in een prettige omgeving binnen Theb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standen bij Thebe</dc:title>
    <meta:user-defined meta:name="OVERHEIDop.ParlID/DC.identifier">kv-tk-2017Z14943</meta:user-defined>
    <meta:user-defined meta:name="OVERHEIDop.vraagnummer">2017Z14943</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1-08</meta:user-defined>
    <meta:user-defined meta:name="OVERHEID.StatenGeneraal/DC.creator">Tweede Kamer der Staten-Generaal</meta:user-defined>
    <dc:language>nl</dc:language>
    <meta:user-defined meta:name="DCTERMS.alternative"/>
    <meta:user-defined meta:name="DC.title">De misstanden bij Thebe</meta:user-defined>
    <meta:user-defined meta:name="DCTERMS.W3CDTF/DCTERMS.available">2017-11-08</meta:user-defined>
    <meta:user-defined meta:name="OVERHEIDop.publicationName">Kamervragen zonder antwoord</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