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9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941</text:p>
      <text:p text:style-name="ifm_p_font.roman_mt.3.76mm_ifm">Vragen van het lid <text:span text:style-name="ifm_span_font.bold_ifm">Moorlag</text:span> (PvdA) aan de Minister van Landbouw, Natuur en Voedselveiligheid over <text:span text:style-name="ifm_span_font.italic_ifm">gezondheidsrisico’s van geitenhouderijen voor omwonenden</text:span> (ingezonden 8 november 2017).</text:p>
      <text:p text:style-name="ifm_p_mt.3.76mm_ifm">Vraag 1</text:p>
      <text:p text:style-name="ifm_p_ifm">Heeft u kennisgenomen van de berichtgeving op RTV Oost over de weigering van de provincie Overijssel om, anders dan de provincies Noord-Brabant en Gelderland, onderzoek te doen naar de gezondheidsrisico’s van geitenhouderijen en de weigering om aan de (nieuwe) vestiging van geitenhouderijen beperkingen op te leggen?<text:note text:id="ID-2017Z14941-d37e49" text:note-class="footnote"><text:note-citation text:label="1 ">1</text:note-citation><text:note-body><text:p text:style-name="ifm_p_font.normal_size.6.93pt_mt..5mm_indent.-0.1161in_mleft.0.1161in_ifm">https://www.rtvoost.nl/nieuws/279269/gevaren-geitenhouderij-in-overijssel-onvoldoende-onderzocht?amp</text:p></text:note-body></text:note></text:p>
      <text:p text:style-name="ifm_p_mt.3.76mm_ifm">Vraag 2</text:p>
      <text:p text:style-name="ifm_p_ifm">Deelt u de opvatting dat het gewenst is dat in de provincie Overijssel de gezondheidsrisico’s van geitenhouderijen voor de bevolking deugdelijk worden onderzocht?</text:p>
      <text:p text:style-name="ifm_p_mt.3.76mm_ifm">Vraag 3</text:p>
      <text:p text:style-name="ifm_p_ifm">Deelt u de opvatting dat het ongewenst is dat in de ene provincie geen en in de andere provincie wel deugdelijk onderzoek wordt gedaan naar gezondheidsrisico’s van geitenhouderijen voor de bevolking?</text:p>
      <text:p text:style-name="ifm_p_mt.3.76mm_ifm">Vraag 4</text:p>
      <text:p text:style-name="ifm_p_ifm">Bent u bereid uw invloed aan te wenden om te bewerkstelligen dat in de provincie Overijssel, in navolging van de provincies Gelderland en Noord-Brabant, alsnog deugdelijk onderzoek wordt verricht en heeft u in het geval de provincie dat weigert zelf de bereidheid zorg te dragen voor deugdelijk onderzoek naar de gezondheidsrisico’s van geitenhouderijen voor de bevolking van Overijssel?</text:p>
      <text:p text:style-name="ifm_p_mt.3.76mm_ifm">Vraag 5</text:p>
      <text:p text:style-name="ifm_p_ifm">Deelt u de opvatting dat de ophef, nu in Overijssel, aantoont dat het gewenst en noodzakelijk is op nationaal niveau nadere normen en regels te stellen aan de blootstelling van de bevolking aan de risico’s van veehouderij om ongerijmde verschillen in blootstelling aan risico’s uit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zondheidsrisico’s van geitenhouderijen voor omwonenden</dc:title>
    <meta:user-defined meta:name="OVERHEIDop.ParlID/DC.identifier">kv-tk-2017Z14941</meta:user-defined>
    <meta:user-defined meta:name="OVERHEIDop.vraagnummer">2017Z14941</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7-11-08</meta:user-defined>
    <meta:user-defined meta:name="OVERHEID.StatenGeneraal/DC.creator">Tweede Kamer der Staten-Generaal</meta:user-defined>
    <dc:language>nl</dc:language>
    <meta:user-defined meta:name="DCTERMS.alternative"/>
    <meta:user-defined meta:name="DC.title">Gezondheidsrisico’s van geitenhouderijen voor omwonenden</meta:user-defined>
    <meta:user-defined meta:name="DCTERMS.W3CDTF/DCTERMS.available">2017-11-08</meta:user-defined>
    <meta:user-defined meta:name="OVERHEIDop.publicationName">Kamervragen zonder antwoord</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