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9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939</text:p>
      <text:p text:style-name="ifm_p_font.roman_mt.3.76mm_ifm">Vragen van de leden <text:span text:style-name="ifm_span_font.bold_ifm">Beckerman</text:span>, <text:span text:style-name="ifm_span_font.bold_ifm">Hijink</text:span> en <text:span text:style-name="ifm_span_font.bold_ifm">Karabulut</text:span> (allen SP) aan de Minister voor Buitenlandse Handel en Ontwikkelingssamenwerking inzake <text:span text:style-name="ifm_span_font.italic_ifm">het bericht «Corrupte constructies: Shell in het nauw»</text:span> (ingezonden 8 november 2017).</text:p>
      <text:p text:style-name="ifm_p_mt.3.76mm_ifm">Vraag 1</text:p>
      <text:p text:style-name="ifm_p_ifm">Kent u het artikel «Corrupte constructies: Shell in het nauw» in Vrij Nederland, waarin een reconstructie wordt gegeven van de onderhandelingen bij de aankoop van een Nigeriaans olieveld?<text:note text:id="ID-2017Z14939-d37e48" text:note-class="footnote"><text:note-citation text:label="1 ">1</text:note-citation><text:note-body><text:p text:style-name="ifm_p_font.normal_size.6.93pt_mt..5mm_indent.-0.1161in_mleft.0.1161in_ifm">Vrij Nederland, 26 oktober 2017. Corrupte constructies: Shell in het nauw. https://blendle.com/i/vrij-nederland/corrupte-constructies/bnl-vn-20171026-7c0ede8ce75</text:p></text:note-body></text:note> Wat is uw reactie hierop?</text:p>
      <text:p text:style-name="ifm_p_mt.3.76mm_ifm">Vraag 2</text:p>
      <text:p text:style-name="ifm_p_ifm">Deelt u de mening dat Shell op geen enkele wijze zaken had mogen doen met Etete, die op onwettige wijze oliemeer OPL 245 aan zijn eigen bedrijf Malabu toewees? Zo nee, waarom niet?</text:p>
      <text:p text:style-name="ifm_p_mt.3.76mm_ifm">Vraag 3</text:p>
      <text:p text:style-name="ifm_p_ifm">Wat vindt u ervan dat Shell ondanks kennis over de corruptie van Etete aandrong op een deal omdat OPL 245 een «big apple» was waarvan ze zich niet konden veroorloven die te verliezen?</text:p>
      <text:p text:style-name="ifm_p_mt.3.76mm_ifm">Vraag 4</text:p>
      <text:p text:style-name="ifm_p_ifm">Hoe beoordeelt u de «alternatieve structuur» van Shell, waarbij een betaling werd gedaan aan de Nigeriaanse staat, die vervolgens werd doorbetaald aan Malabu/Etete?</text:p>
      <text:p text:style-name="ifm_p_mt.3.76mm_ifm">Vraag 5</text:p>
      <text:p text:style-name="ifm_p_ifm">Wat vindt u ervan dat Shell zich bij de beoordeling van de deal vooral richtte op eventuele reputatieschade en niet op morele en mensenrechtelijke overwegingen? Hoe kan deze enkel op winstbejag gerichte denkwijze bestreden worden?</text:p>
      <text:p text:style-name="ifm_p_mt.3.76mm_ifm">Vraag 6</text:p>
      <text:p text:style-name="ifm_p_ifm">Op welke wijze worden corrupte constructies als deze momenteel bestreden? Welke mogelijkheden ziet u om corrupte constructies in de toekomst beter te voorkomen?</text:p>
      <text:p text:style-name="ifm_p_mt.3.76mm_ifm">Vraag 7</text:p>
      <text:p text:style-name="ifm_p_ifm">Hoe beoordeelt u de noodzaak voor een bindend mensenrechtenverdrag voor multinationals in het licht van het feit dat Shell zijn eigen «business principles en code» of conduct niet na lijkt te kunnen leven?</text:p>
      <text:p text:style-name="ifm_p_mt.3.76mm_ifm">Vraag 8</text:p>
      <text:p text:style-name="ifm_p_ifm">Zal Nederland gehoor geven aan de oproep van Olanrewaju van de Nigeriaanse NGO HEDA Resource Center om een diepgaand onderzoek en vervolging in te stellen? Zo ja, op welke mani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orrupte constructies: Shell in het nauw’</dc:title>
    <meta:user-defined meta:name="OVERHEIDop.ParlID/DC.identifier">kv-tk-2017Z14939</meta:user-defined>
    <meta:user-defined meta:name="OVERHEIDop.vraagnummer">2017Z14939</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indiener">S. Karabulut</meta:user-defined>
    <meta:user-defined meta:name="OVERHEIDop.indiener">S.M. Beckerman</meta:user-defined>
    <meta:user-defined meta:name="OVERHEIDop.vergaderjaar">2017-2018</meta:user-defined>
    <meta:user-defined meta:name="DCTERMS.W3CDTF/OVERHEIDop.datumIndiening">2017-11-08</meta:user-defined>
    <meta:user-defined meta:name="OVERHEID.StatenGeneraal/DC.creator">Tweede Kamer der Staten-Generaal</meta:user-defined>
    <dc:language>nl</dc:language>
    <meta:user-defined meta:name="DCTERMS.alternative"/>
    <meta:user-defined meta:name="DC.title">Het bericht ‘Corrupte constructies: Shell in het nauw’</meta:user-defined>
    <meta:user-defined meta:name="DCTERMS.W3CDTF/DCTERMS.available">2017-11-08</meta:user-defined>
    <meta:user-defined meta:name="OVERHEIDop.publicationName">Kamervragen zonder antwoord</meta:user-defined>
    <meta:user-defined meta:name="OVERHEID.Organisatietype/OVERHEID.organisationType">staten generaal</meta:user-defined>
    <meta:user-defined meta:name="DCTERMS.W3CDTF/DCTERMS.issued">2017-11-0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