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9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938</text:p>
      <text:p text:style-name="ifm_p_font.roman_mt.3.76mm_ifm">Vragen van het lid <text:span text:style-name="ifm_span_font.bold_ifm">De Groot</text:span> (D66) aan de Minister voor Medische Zorg over <text:span text:style-name="ifm_span_font.italic_ifm">het bericht «Aardbeien zes keer giftiger dan ander fruit door cocktaileffect»</text:span> (ingezonden 8 november 2017).</text:p>
      <text:p text:style-name="ifm_p_mt.3.76mm_ifm">Vraag 1</text:p>
      <text:p text:style-name="ifm_p_ifm">Kent u het bericht «Aardbeien zes keer giftiger dan ander fruit door cocktaileffect»?<text:note text:id="ID-2017Z14938-d37e58" text:note-class="footnote"><text:note-citation text:label="1 ">1</text:note-citation><text:note-body><text:p text:style-name="ifm_p_font.normal_size.6.93pt_mt..5mm_indent.-0.1161in_mleft.0.1161in_ifm">Trouw, 4 november 2017</text:p></text:note-body></text:note></text:p>
      <text:p text:style-name="ifm_p_mt.3.76mm_ifm">Vraag 2</text:p>
      <text:p text:style-name="ifm_p_ifm">In hoeverre kijkt de Nederlandse Voedsel- en Warenautoriteit (NVWA) ook naar de combinatie-effecten en opteleffecten van de verschillende schadelijke stoffen waarmee elke aardbei wordt bespoten? Zijn hier normen voor? Zo nee, lijkt het u verstandig deze normen op te stellen?</text:p>
      <text:p text:style-name="ifm_p_mt.3.76mm_ifm">Vraag 3</text:p>
      <text:p text:style-name="ifm_p_ifm">Is het waar dat de European Food Safety Authorithy (EFSA) al sinds 2005 een methode dient op te stellen voor combinatie-effecten? Zo ja, wat is de reden dat deze methode er nog niet is? Bent u bereid bij EFSA aan te dringen op het op korte termijn opstellen van deze metho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Aardbeien zes keer giftiger dan ander fruit door cocktaileffect’</dc:title>
    <meta:user-defined meta:name="OVERHEIDop.ParlID/DC.identifier">kv-tk-2017Z14938</meta:user-defined>
    <meta:user-defined meta:name="OVERHEIDop.vraagnummer">2017Z149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7-2018</meta:user-defined>
    <meta:user-defined meta:name="DCTERMS.W3CDTF/OVERHEIDop.datumIndiening">2017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ardbeien zes keer giftiger dan ander fruit door cocktaileffect’</meta:user-defined>
    <meta:user-defined meta:name="DCTERMS.W3CDTF/DCTERMS.available">2017-1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op.versieInformatie"/>
  </office:meta>
</office:document-meta>
</file>