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8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835</text:p>
      <text:p text:style-name="ifm_p_font.roman_mt.3.76mm_ifm">Vragen van het lid <text:span text:style-name="ifm_span_font.bold_ifm">Van den Berg</text:span> (CDA) aan de Minister voor Medische Zorg en de Staatssecretaris van Economische Zaken en Klimaat over <text:span text:style-name="ifm_span_font.italic_ifm">de uitzending van Kassa «Nabestaanden dupe van niet-transparante uitvaartondernemers»</text:span> (ingezonden 7 november 2017).</text:p>
      <text:p text:style-name="ifm_p_mt.3.76mm_ifm">Vraag 1</text:p>
      <text:p text:style-name="ifm_p_ifm">Heeft u de uitzending van Kassa over «Nabestaanden dupe van niet-transparante uitvaartondernemers «van 4 november 2017 gezien? Zo ja, wat vindt u daarvan?</text:p>
      <text:p text:style-name="ifm_p_mt.3.76mm_ifm">Vraag 2</text:p>
      <text:p text:style-name="ifm_p_ifm">Wat vindt u van de regeling dat ziekenhuizen drie uur verantwoordelijk zijn voor de zorg voor de overledenen en deze zorg vervolgens overdragen naar een commerciële uitvaartondernemer zonder dat de nabestaanden hiervan op de hoogte zijn?</text:p>
      <text:p text:style-name="ifm_p_mt.3.76mm_ifm">Vraag 3</text:p>
      <text:p text:style-name="ifm_p_ifm">Wat vindt u ervan dat commerciële uitvaartondernemingen mortuariumruimte huren in ziekenhuizen of instellingen?</text:p>
      <text:p text:style-name="ifm_p_mt.3.76mm_ifm">Vraag 4</text:p>
      <text:p text:style-name="ifm_p_ifm">Deelt u de mening dat nabestaanden zich vervolgens gedwongen kunnen voelen deze uitvaartondernemer de laatste zorg (wenselijke zorg) te laten uitvoeren? Zo ja, kunt u in gesprek gaan met ziekenhuizen en zorgverzekeraars over dit punt?</text:p>
      <text:p text:style-name="ifm_p_mt.3.76mm_ifm">Vraag 5</text:p>
      <text:p text:style-name="ifm_p_ifm">Kunt u aangeven of mortuariumkosten moeten worden betaald door nabestaanden indien voorafgaand aan het verlenen van diensten, waarvoor achteraf kosten in rekening worden gebracht, er geen overeenkomst (inclusief informatie over de financiële gevolgen van die overeenkomst) is gesloten tussen nabestaanden en opdrachtnemer? Zo ja, waarom zouden in deze situatie deze kosten moeten worden betaald?</text:p>
      <text:p text:style-name="ifm_p_mt.3.76mm_ifm">Vraag 6</text:p>
      <text:p text:style-name="ifm_p_ifm">Hebben nabestaanden mogelijkheden om de mortuariumkosten, waarvoor zij geen toestemming hebben gegeven, niet te betalen? Zo ja, welke?</text:p>
      <text:p text:style-name="ifm_p_mt.3.76mm_ifm">Vraag 7</text:p>
      <text:p text:style-name="ifm_p_ifm">Is het reëel dat nabestaanden klachten over postmortale kosten moeten indienen bij een partij waarmee geen overeenkomst is gesloten?</text:p>
      <text:p text:style-name="ifm_p_mt.3.76mm_ifm">Vraag 8</text:p>
      <text:p text:style-name="ifm_p_ifm">Bij welke instantie kunnen nabestaanden terecht als mortuariabeheerders hun verantwoordelijkheid niet nemen doordat zij achteraf kosten in rekening brengen zonder dat er een overeenkomst is afgesloten tussen nabestaanden en opdrachtnemer?</text:p>
      <text:p text:style-name="ifm_p_mt.3.76mm_ifm">Vraag 9</text:p>
      <text:p text:style-name="ifm_p_ifm">Op welke wijze zou de informatievoorziening van ziekenhuizen en verpleeghuizen ten aanzien van de mortuariumkosten kunnen worden verbeterd? Bent u bereid om met hen hierover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Kassa 'Nabestaanden dupe van niet-transparante uitvaartondernemers'</dc:title>
    <meta:user-defined meta:name="OVERHEIDop.ParlID/DC.identifier">kv-tk-2017Z14835</meta:user-defined>
    <meta:user-defined meta:name="OVERHEIDop.vraagnummer">2017Z14835</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7-2018</meta:user-defined>
    <meta:user-defined meta:name="DCTERMS.W3CDTF/OVERHEIDop.datumIndiening">2017-11-07</meta:user-defined>
    <meta:user-defined meta:name="OVERHEID.StatenGeneraal/DC.creator">Tweede Kamer der Staten-Generaal</meta:user-defined>
    <dc:language>nl</dc:language>
    <meta:user-defined meta:name="DCTERMS.alternative"/>
    <meta:user-defined meta:name="DC.title">De uitzending van Kassa 'Nabestaanden dupe van niet-transparante uitvaartondernemers'</meta:user-defined>
    <meta:user-defined meta:name="DCTERMS.W3CDTF/DCTERMS.available">2017-11-07</meta:user-defined>
    <meta:user-defined meta:name="OVERHEIDop.publicationName">Kamervragen zonder antwoord</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Ethiek</meta:user-defined>
    <meta:user-defined meta:name="OVERHEIDop.versieInformatie"/>
  </office:meta>
</office:document-meta>
</file>