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8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834</text:p>
      <text:p text:style-name="ifm_p_font.roman_mt.3.76mm_ifm">Vragen van het lid <text:span text:style-name="ifm_span_font.bold_ifm">Van Nispen</text:span> (SP) aan de Minister voor Rechtsbescherming over <text:span text:style-name="ifm_span_font.italic_ifm">het bericht dat cipiers ziek van angst zouden zijn door onveilige situaties in de gevangenissen</text:span> (ingezonden 7 november 2017).</text:p>
      <text:p text:style-name="ifm_p_mt.3.76mm_ifm">Vraag 1</text:p>
      <text:p text:style-name="ifm_p_ifm">Kent u het bericht «Cipiers ziek van angst»?<text:note text:id="ID-2017Z14834-d37e58" text:note-class="footnote"><text:note-citation text:label="1 ">1</text:note-citation><text:note-body><text:p text:style-name="ifm_p_font.normal_size.6.93pt_mt..5mm_indent.-0.1161in_mleft.0.1161in_ifm">https://www.telegraaf.nl/nieuws/1054544/cipiers-ziek-van-angst d.d. 06-11-2017</text:p></text:note-body></text:note></text:p>
      <text:p text:style-name="ifm_p_mt.3.76mm_ifm">Vraag 2</text:p>
      <text:p text:style-name="ifm_p_ifm">Hoeveel noodkreten moeten er nog komen vanuit het gevangenispersoneel voordat u de situatie in het gevangeniswezen gaat verbeteren? Welke concrete maatregelen gaat u nu nemen om de veiligheid van gevangenispersoneel te verhogen?</text:p>
      <text:p text:style-name="ifm_p_mt.3.76mm_ifm">Vraag 3</text:p>
      <text:p text:style-name="ifm_p_ifm">Wanneer denkt u de problemen met de levering van boodschappen definitief te hebben opgelost? Hoe kan het dat deze problemen zo hardnekkig zijn?</text:p>
      <text:p text:style-name="ifm_p_mt.3.76mm_ifm">Vraag 4</text:p>
      <text:p text:style-name="ifm_p_ifm">Is het waar dat er gevangenisdirecteuren zijn die zelf spullen zoals sigaretten inkopen en verspreiden om gevangenen rustig te houden? Zo ja, wat vindt u hiervan?</text:p>
      <text:p text:style-name="ifm_p_mt.3.76mm_ifm">Vraag 5</text:p>
      <text:p text:style-name="ifm_p_ifm">Klopt het dat het gevangenispersoneel zich zelfs uit voorzorg ziek meldt op de dagen dat de bestellingen eigenlijk binnen moeten komen? Wat vindt u daarvan?</text:p>
      <text:p text:style-name="ifm_p_mt.3.76mm_ifm">Vraag 6</text:p>
      <text:p text:style-name="ifm_p_ifm">Deelt u de mening dat het tekenend is voor de staat van het gevangeniswezen dat een relatief klein incident, zoals verkeerde levering van boodschappen, direct bijdraagt aan een toenemend gevoel van onveiligheid bij het personeel?</text:p>
      <text:p text:style-name="ifm_p_mt.3.76mm_ifm">Vraag 7</text:p>
      <text:p text:style-name="ifm_p_ifm">Hoe verklaart u dat er soms 50 gedetineerden bewaakt moeten worden door twee mensen? Is de afspraak niet dat twee bewaarders maximaal 24 gedetineerden bewaken?</text:p>
      <text:p text:style-name="ifm_p_mt.3.76mm_ifm">Vraag 8</text:p>
      <text:p text:style-name="ifm_p_ifm">Vindt u het wenselijk dat twee mensen 50 gevangenen moeten bewaken? Zo nee, wat voor maatregelen gaat u nemen om dit probleem aan te pakken?</text:p>
      <text:p text:style-name="ifm_p_mt.3.76mm_ifm">Vraag 9</text:p>
      <text:p text:style-name="ifm_p_ifm">Klopt het dat gevangenen steeds langer op hun cel zitten omdat minder personeel meer gevangenen moet bewaken? Zo ja, vindt u dit wenselijk en waarom?</text:p>
      <text:p text:style-name="ifm_p_mt.3.76mm_ifm">Vraag 10</text:p>
      <text:p text:style-name="ifm_p_ifm">Hoe ernstig is het precieze tekort aan personeel? Wat zijn de gevolgen van deze personele krapte? Blijft er wel voldoende flexibiliteit over om pieken en andere vormen van drukte op te vangen?</text:p>
      <text:p text:style-name="ifm_p_mt.3.76mm_ifm">Vraag 11</text:p>
      <text:p text:style-name="ifm_p_ifm">Kunt u garanderen dat, ook als het aantal mensen dat een gevangenisstraf krijgt opgelegd de komende tijd zou toenemen, hier ook altijd voldoende detentiecapaciteit voor is om deze straffen op verantwoorde wijze ten uitvoer te leggen? Zo nee, waarom niet?</text:p>
      <text:p text:style-name="ifm_p_mt.3.76mm_ifm">Vraag 12</text:p>
      <text:p text:style-name="ifm_p_ifm">Heeft het gevangeniswezen niet structureel fors meer mensen nodig in plaats van tijdelijke externe krachten? Zo ja, per wanneer zal het gevangeniswezen kunnen rekenen op meer budget om meer personeel aan te nemen? Om hoeveel budget zal dat gaan? Zo nee, waarom denkt u de huidige problemen op te kunnen lossen met tijdelijke, flexibele, externe kr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ipiers ziek van angst zouden zijn door onveilige situaties in de gevangenissen</dc:title>
    <meta:user-defined meta:name="OVERHEIDop.ParlID/DC.identifier">kv-tk-2017Z14834</meta:user-defined>
    <meta:user-defined meta:name="OVERHEIDop.vraagnummer">2017Z1483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7-11-07</meta:user-defined>
    <meta:user-defined meta:name="OVERHEID.StatenGeneraal/DC.creator">Tweede Kamer der Staten-Generaal</meta:user-defined>
    <dc:language>nl</dc:language>
    <meta:user-defined meta:name="DCTERMS.alternative"/>
    <meta:user-defined meta:name="DC.title">Het bericht dat cipiers ziek van angst zouden zijn door onveilige situaties in de gevangenissen</meta:user-defined>
    <meta:user-defined meta:name="DCTERMS.W3CDTF/DCTERMS.available">2017-11-07</meta:user-defined>
    <meta:user-defined meta:name="OVERHEIDop.publicationName">Kamervragen zonder antwoord</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