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8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833</text:p>
      <text:p text:style-name="ifm_p_font.roman_mt.3.76mm_ifm">Vragen van de leden <text:span text:style-name="ifm_span_font.bold_ifm">Lodders</text:span> en <text:span text:style-name="ifm_span_font.bold_ifm">Remco Dijkstra</text:span> (beiden VVD) aan de Ministers van Landbouw Natuur en Voedselkwaliteit en van Economische Zaken en Klimaat over <text:span text:style-name="ifm_span_font.italic_ifm">het bericht «Stoot Nederlandse melkkoe meeste of minste methaan uit binnen Europa»</text:span> (ingezonden 7 november 2017).</text:p>
      <text:p text:style-name="ifm_p_mt.3.76mm_ifm">Vraag 1</text:p>
      <text:p text:style-name="ifm_p_ifm">Bent u bekend met het bericht «Stoot Nederlandse melkkoe meeste of minste methaan uit binnen Europa»?<text:note text:id="ID-2017Z14833-d37e61" text:note-class="footnote"><text:note-citation text:label="1 ">1</text:note-citation><text:note-body><text:p text:style-name="ifm_p_font.normal_size.6.93pt_mt..5mm_indent.-0.1161in_mleft.0.1161in_ifm">https://www.v-focus.nl/2017/11/stoot-nederlandse-melkkoe-meeste-of-minste-methaan-uit-binnen-europa/</text:p></text:note-body></text:note></text:p>
      <text:p text:style-name="ifm_p_mt.3.76mm_ifm">Vraag 2</text:p>
      <text:p text:style-name="ifm_p_ifm">Klopt het dat EU-lidstaten verschillende berekeningsmethoden hanteren voor het bepalen van de methaanuitstoot van in dit geval melkkoeien? Zo ja, wat vindt u hiervan?</text:p>
      <text:p text:style-name="ifm_p_mt.3.76mm_ifm">Vraag 3</text:p>
      <text:p text:style-name="ifm_p_ifm">Komen de verschillende berekeningsmethoden alleen voor bij de berekening van de methaanuitstoot of is dit ook het geval bij andere broeikasgassen?</text:p>
      <text:p text:style-name="ifm_p_mt.3.76mm_ifm">Vraag 4</text:p>
      <text:p text:style-name="ifm_p_ifm">Kunt u uitleggen waarom Nederland een hogere methaanuitstoot hanteert terwijl de Europese Commissie de Nederlandse melkkoe typeert als «een van de beste meisjes van de klas»?</text:p>
      <text:p text:style-name="ifm_p_mt.3.76mm_ifm">Vraag 5</text:p>
      <text:p text:style-name="ifm_p_ifm">Welke invloed heeft het hanteren van verschillende berekeningsmethoden voor een eerlijk speelveld in Europa (immers de lidstaten die een te lage uitstoot hanteren, hebben een lagere opgave)? Kunt u een uitgebreide toelichting geven? Kunt u hier ook ingaan op de efficiëntie van de koe in relatie tot de methaanuitstoot?</text:p>
      <text:p text:style-name="ifm_p_mt.3.76mm_ifm">Vraag 6</text:p>
      <text:p text:style-name="ifm_p_ifm">Welke stappen zijn er gezet om de verschillende berekeningsmethoden gelijk te trekken? Indien er geen stappen zijn gezet, waarom niet?</text:p>
      <text:p text:style-name="ifm_p_mt.3.76mm_ifm">Vraag 7</text:p>
      <text:p text:style-name="ifm_p_ifm">Deelt u de mening dat de aanpak van broeikasgassen in Europa alleen maar effectief kan zijn als in heel Europa dezelfde berekeningsmethode gehanteerd wordt? Zo nee, waarom niet?</text:p>
      <text:p text:style-name="ifm_p_mt.3.76mm_ifm">Vraag 8</text:p>
      <text:p text:style-name="ifm_p_ifm">Welke berekeningsmethode hanteert Nederland bij de berekening van en de communicatie over de methaanuitstoot in de melkveehouderij?</text:p>
      <text:p text:style-name="ifm_p_mt.3.76mm_ifm">Vraag 9</text:p>
      <text:p text:style-name="ifm_p_ifm">Deelt u de mening dat de huidige manier van meten (het hanteren van verschillende berekeningsmethoden) een te lage of een te hoge opgave aan de sector oplegt?</text:p>
      <text:p text:style-name="ifm_p_mt.3.76mm_ifm">Vraag 10</text:p>
      <text:p text:style-name="ifm_p_ifm">Wat vindt u ervan dat de meeste lidstaten de methaanuitstoot lager inschatten dan de Europese Commissie?</text:p>
      <text:p text:style-name="ifm_p_mt.3.76mm_ifm">Vraag 11</text:p>
      <text:p text:style-name="ifm_p_ifm">Welke stappen gaat u zetten om een gelijke berekeningsmethode te hanteren voor alle lidstaten?</text:p>
      <text:p text:style-name="ifm_p_mt.3.76mm_ifm">Vraag 12</text:p>
      <text:p text:style-name="ifm_p_ifm">Bent u bereid om tot het moment van gelijke berekeningsmethode de Europese benadering te kie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Stoot Nederlandse melkkoe meeste of minste methaan uit binnen Europa”</dc:title>
    <meta:user-defined meta:name="OVERHEIDop.ParlID/DC.identifier">kv-tk-2017Z14833</meta:user-defined>
    <meta:user-defined meta:name="OVERHEIDop.vraagnummer">2017Z148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indiener">W.J.H. Lodders</meta:user-defined>
    <meta:user-defined meta:name="OVERHEIDop.vergaderjaar">2017-2018</meta:user-defined>
    <meta:user-defined meta:name="DCTERMS.W3CDTF/OVERHEIDop.datumIndiening">2017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Stoot Nederlandse melkkoe meeste of minste methaan uit binnen Europa”</meta:user-defined>
    <meta:user-defined meta:name="DCTERMS.W3CDTF/DCTERMS.available">2017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Stoffen</meta:user-defined>
    <meta:user-defined meta:name="OVERHEIDop.versieInformatie"/>
  </office:meta>
</office:document-meta>
</file>