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8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831</text:p>
      <text:p text:style-name="ifm_p_font.roman_mt.3.76mm_ifm">Vragen van het lid <text:span text:style-name="ifm_span_font.bold_ifm">Leijten</text:span> (SP) aan de Minister van Financiën over <text:span text:style-name="ifm_span_font.italic_ifm">hoe de voorgenomen maatregelen in het regeerakkoord van Rutte III de «brievenbus-bv’s» het leven zuur gaan maken</text:span> (ingezonden 7 november 2017).</text:p>
      <text:p text:style-name="ifm_p_mt.3.76mm_ifm">Vraag 1</text:p>
      <text:p text:style-name="ifm_p_ifm">Kunt u aangeven hoe de regering, bij monde van de Minister-President, «de brievenbus-bv’s het leven zuur (gaat) maken»?<text:note text:id="ID-2017Z14831-d37e57" text:note-class="footnote"><text:note-citation text:label="1 ">1</text:note-citation><text:note-body><text:p text:style-name="ifm_p_font.normal_size.6.93pt_mt..5mm_indent.-0.1161in_mleft.0.1161in_ifm">Uitspraak Rutte in debat over de Regeringsverklaring op 2 november «We gaan tegelijkertijd ook de brievenbus-bv's het leven zuur maken».</text:p></text:note-body></text:note></text:p>
      <text:p text:style-name="ifm_p_mt.3.76mm_ifm">Vraag 2</text:p>
      <text:p text:style-name="ifm_p_ifm">Hoe verhoudt de uitspraak van de Minister-President tijdens het debat over de regeringsverklaring zich tot het regeerakkoord?<text:note text:id="ID-2017Z14831-d37e70" text:note-class="footnote"><text:note-citation text:label="2 ">2</text:note-citation><text:note-body><text:p text:style-name="ifm_p_font.normal_size.6.93pt_mt..5mm_indent.-0.1161in_mleft.0.1161in_ifm">Uitspraak Rutte in debat over de Regeringsverklaring op 2 november: «Daar gaan we een bronbelasting invoeren op dividend, rentes en royalty's».</text:p></text:note-body></text:note>
         <text:note text:id="ID-2017Z14831-d37e79" text:note-class="footnote"><text:note-citation text:label="3 ">3</text:note-citation><text:note-body><text:p text:style-name="ifm_p_font.normal_size.6.93pt_mt..5mm_indent.-0.1161in_mleft.0.1161in_ifm">Regeerakkoord Rutte III. Pagina 36: «De dividendbelasting wordt afgeschaft. Tegelijkertijd wordt, om brievenbusconstructies tegen te gaan, een bronbelasting op rente en royalty’s ingevoerd op uitgaande financiële stromen naar landen met zeer lage belastingen (low tax jurisdictions). Financiering met eigen vermogen wordt ook aantrekkelijker door de aftrekbaarheid van vreemd vermogen te beperken».</text:p></text:note-body></text:note> Gaat u een bronbelasting op dividend invoeren? Kunt u uw antwoord toelichten?</text:p>
      <text:p text:style-name="ifm_p_mt.3.76mm_ifm">Vraag 3</text:p>
      <text:p text:style-name="ifm_p_ifm">Bedoelt de Minister-President met «brievenbus-bv’s» de trustkantoren, die voor derden vennootschappen beheren? Zo nee, wat bedoelt de Minister-President dan met «brievenbus-bv’s»?</text:p>
      <text:p text:style-name="ifm_p_mt.3.76mm_ifm">Vraag 4</text:p>
      <text:p text:style-name="ifm_p_ifm">Welk aandeel van de werkzaamheden van trustkantoren hebben als kern vennootschappen, die gebruik maken van de lage bronbelasting op rente en royalty’s? Kunt u het overzicht aan de Kamer sturen?</text:p>
      <text:p text:style-name="ifm_p_mt.3.76mm_ifm">Vraag 5</text:p>
      <text:p text:style-name="ifm_p_ifm">Kunt u aangeven hoeveel vennootschappen, zonder reële economische activiteit (lees: substantie), zich vestigen in Nederland vanwege de lage bronbelasting op rente en royalty’s? Zo nee, bent u bereid hier onderzoek naar te doen?</text:p>
      <text:p text:style-name="ifm_p_mt.3.76mm_ifm">Vraag 6</text:p>
      <text:p text:style-name="ifm_p_ifm">Welke andere redenen hebben vennootschappen, zonder reële economische activiteit (lees: substantie), om zich te vestigen in Nederland? Kunt u een uitgebreid overzicht hiervan geven?</text:p>
      <text:p text:style-name="ifm_p_mt.3.76mm_ifm">Vraag 7</text:p>
      <text:p text:style-name="ifm_p_ifm">Hoe vaak heeft het rulingteam van de Belastingdienst (APA-ATR team) zekerheid vooraf gegeven aan een vennootschap zonder reële economische activiteit over de betalen belasting in Nederland?</text:p>
      <text:p text:style-name="ifm_p_mt.3.76mm_ifm">Vraag 8</text:p>
      <text:p text:style-name="ifm_p_ifm">Kunt u aangeven hoe vaak er een ruling is afgegeven voor enkel en alleen een vennootschap die rente en/of royalty’s betrof, voor een vennootschap die geen rente en/of royalty’s betrof en voor een mix van rente en/of royalty’s en andere belastingen betrof?</text:p>
      <text:p text:style-name="ifm_p_mt.3.76mm_ifm">Vraag 9</text:p>
      <text:p text:style-name="ifm_p_ifm">Hoeveel brievenbus-bv’s zijn er in Nederland? Wie bepaalt dat een bv enkel een brievenbus-bv is? Hoe gaat dit in zijn werk? Kunt u uw antwoord toelichten?</text:p>
      <text:p text:style-name="ifm_p_mt.3.76mm_ifm">Vraag 10</text:p>
      <text:p text:style-name="ifm_p_ifm">Hoeveel werkgelegenheid biedt de trustsector/de brievenbus-bv’s in Nederland? Uit welke functies bestaat de personeelsopbouw?</text:p>
      <text:p text:style-name="ifm_p_mt.3.76mm_ifm">Vraag 11</text:p>
      <text:p text:style-name="ifm_p_ifm">Kunt u aangeven hoe «brievenbusfirma’s» precies belast gaan worden?<text:note text:id="ID-2017Z14831-d37e135" text:note-class="footnote"><text:note-citation text:label="4 ">4</text:note-citation><text:note-body><text:p text:style-name="ifm_p_font.normal_size.6.93pt_mt..5mm_indent.-0.1161in_mleft.0.1161in_ifm">Uitspraak Van Haersma Buma in debat over de Regeringsverklaring op 1 november: «Dat is de doorbraak die we hebben bereikt, dat is iets wat het vorige kabinet niet lukte. Dat is dat we brievenbusfirma's eindelijk gaat belasten».</text:p></text:note-body></text:note> Zijn het de «brievenbusfirma’s» die belast gaan worden of de eigenaren van de vennootschappen die beheerd worden door trustkantoren? Kunt u uw antwoord toelichten?</text:p>
      <text:p text:style-name="ifm_p_mt.3.76mm_ifm">Vraag 12</text:p>
      <text:p text:style-name="ifm_p_ifm">Kunt u aangeven in hoeverre dit beleid afrekent met de «brievenbusfirma’s aan de Amsterdamse grachten en de Zuidas»?<text:note text:id="ID-2017Z14831-d37e149" text:note-class="footnote"><text:note-citation text:label="5 ">5</text:note-citation><text:note-body><text:p text:style-name="ifm_p_font.normal_size.6.93pt_mt..5mm_indent.-0.1161in_mleft.0.1161in_ifm">Uitspraak van Segers in het debat over de Regeringsverklaring op 1 november: «Twee: we willen van bepaalde banen af. Dat is aan de Zuidas, dat zijn die brievenbusfirma's aan de Amsterdamse grachten. Daar willen wij vanaf».</text:p></text:note-body></text:no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voorgenomen maatregelen in het regeerakkoord van Rutte III de ‘brievenbus-bv’s’ het leven zuur gaan maken</dc:title>
    <meta:user-defined meta:name="OVERHEIDop.ParlID/DC.identifier">kv-tk-2017Z14831</meta:user-defined>
    <meta:user-defined meta:name="OVERHEIDop.vraagnummer">2017Z148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07</meta:user-defined>
    <meta:user-defined meta:name="OVERHEID.StatenGeneraal/DC.creator">Tweede Kamer der Staten-Generaal</meta:user-defined>
    <dc:language>nl</dc:language>
    <meta:user-defined meta:name="DCTERMS.alternative"/>
    <meta:user-defined meta:name="DC.title">Hoe de voorgenomen maatregelen in het regeerakkoord van Rutte III de ‘brievenbus-bv’s’ het leven zuur gaan maken</meta:user-defined>
    <meta:user-defined meta:name="DCTERMS.W3CDTF/DCTERMS.available">2017-11-07</meta:user-defined>
    <meta:user-defined meta:name="OVERHEIDop.publicationName">Kamervragen zonder antwoord</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