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8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830</text:p>
      <text:p text:style-name="ifm_p_font.roman_mt.3.76mm_ifm">Vragen van het lid <text:span text:style-name="ifm_span_font.bold_ifm">De Groot</text:span> (D66) aan de Minister van Landbouw, Natuur en Voedselkwaliteit over <text:span text:style-name="ifm_span_font.italic_ifm">Roundup</text:span> (ingezonden 7 november 2017).</text:p>
      <text:p text:style-name="ifm_p_mt.3.76mm_ifm">Vraag 1</text:p>
      <text:p text:style-name="ifm_p_ifm">Heeft u kennisgenomen van het artikel «Is al die ophef over Roundup wel terecht»?<text:note text:id="ID-2017Z14830-d37e58" text:note-class="footnote"><text:note-citation text:label="1 ">1</text:note-citation><text:note-body><text:p text:style-name="ifm_p_font.normal_size.6.93pt_mt..5mm_indent.-0.1161in_mleft.0.1161in_ifm">Follow the Money, 26 oktober 2017: https://www.ftm.nl/artikelen/is-de-ophef-over-roundup-terecht?</text:p></text:note-body></text:note></text:p>
      <text:p text:style-name="ifm_p_mt.3.76mm_ifm">Vraag 2</text:p>
      <text:p text:style-name="ifm_p_ifm">Is er informatie bekend over het effect van glyfosaat op het bodemleven?</text:p>
      <text:p text:style-name="ifm_p_mt.3.76mm_ifm">Vraag 3</text:p>
      <text:p text:style-name="ifm_p_ifm">Zijn er bodemnormen voor glyfosaat dan wel AMPA? Zo nee, bent u van mening dat de dossiervorming door het European Food Safety Authority (EFSA) in dit opzicht adequaat is? Lijkt het u zinvol om extra onderzoek te doen ten behoeve van het effect van glyfosaat en AMPA op het bodemleven?</text:p>
      <text:p text:style-name="ifm_p_mt.3.76mm_ifm">Vraag 4</text:p>
      <text:p text:style-name="ifm_p_ifm">Bent u bekend met de praktijk om in delen van Nederland graslanden te «resetten» met Roundup? Bent u bekend met de praktijk om voorafgaand aan het planten van gewassen in de lente onkruid met Roundup te doden? In hoeverre passen dergelijke praktijken in het beleid van geïntegreerde gewasbescherming, gelet op de effecten van Roundup op de bodembiologie?</text:p>
      <text:p text:style-name="ifm_p_mt.3.76mm_ifm">Vraag 5</text:p>
      <text:p text:style-name="ifm_p_ifm">Zijn u nog meer van dergelijke generieke, preventieve toepassingen bekend? Hoe ziet u dit gebruik van middelen in het licht van de onlangs gepubliceerde studie van Wageningen University &amp; Research (WUR) over de concentraties van glyfosaat in Europese landbouwgronden? Bent u bereid om met de sector in gesprek te gaan om ook bij herbiciden het gebruik terug te dringen?</text:p>
      <text:p text:style-name="ifm_p_mt.3.76mm_ifm">Vraag 6</text:p>
      <text:p text:style-name="ifm_p_ifm">Bent u ervan op de hoogte dat uit cijfers van Nederlandse Stichting voor Fytofarmacie (Nefyto) zou blijken dat er vijf keer zoveel glyfosaat wordt gebruikt dan uit de statistieken van het Centraal Bureau voor de Statistiek (CBS) zou blijken? Kunt u een overzicht geven van de verkoop van glyfosaat in Nederland in de periode 2012–2016, waarbij de cijfers van CBS en Nefyto worden gebruikt? In hoeverre geeft de CBS-statistiek het daadwerkelijke gebruik in en buiten de landbouw adequaat weer? Bent u bereid om met het CBS te spreken over het aanpassen van de telmeth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oundup</dc:title>
    <meta:user-defined meta:name="OVERHEIDop.ParlID/DC.identifier">kv-tk-2017Z14830</meta:user-defined>
    <meta:user-defined meta:name="OVERHEIDop.vraagnummer">2017Z1483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7-11-07</meta:user-defined>
    <meta:user-defined meta:name="OVERHEID.StatenGeneraal/DC.creator">Tweede Kamer der Staten-Generaal</meta:user-defined>
    <dc:language>nl</dc:language>
    <meta:user-defined meta:name="DCTERMS.alternative"/>
    <meta:user-defined meta:name="DC.title">Roundup</meta:user-defined>
    <meta:user-defined meta:name="DCTERMS.W3CDTF/DCTERMS.available">2017-11-07</meta:user-defined>
    <meta:user-defined meta:name="OVERHEIDop.publicationName">Kamervragen zonder antwoord</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