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8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829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plan van 100.000 hectare nieuw bos</text:span> (ingezonden 7 november 2017).</text:p>
      <text:p text:style-name="ifm_p_mt.3.76mm_ifm">Vraag 1</text:p>
      <text:p text:style-name="ifm_p_ifm">Kent u het bericht «Bos- en houtsector wil 100.000 hectare nieuw bos bouwen in Nederland»?<text:note text:id="ID-2017Z14829-d37e49" text:note-class="footnote"><text:note-citation text:label="1 ">1</text:note-citation><text:note-body><text:p text:style-name="ifm_p_font.normal_size.6.93pt_mt..5mm_indent.-0.1161in_mleft.0.1161in_ifm">Nu.nl, 24 oktober 2016: https://www.nu.nl/binnenland/4340307/bos--en-houtsector-wil-100000-hectare-nieuw-bos-bouwen-in-nederland.html</text:p></text:note-body></text:note></text:p>
      <text:p text:style-name="ifm_p_mt.3.76mm_ifm">Vraag 2</text:p>
      <text:p text:style-name="ifm_p_ifm">Kunt u een stand van zaken geven over dit plan?</text:p>
      <text:p text:style-name="ifm_p_mt.3.76mm_ifm">Vraag 3</text:p>
      <text:p text:style-name="ifm_p_ifm">Bent u bereid om met de opstellers van het plan te bespreken in hoeverre dit plan in de uitwerking van de klimaatambities van het kabinet een rol kan sp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lan van 100.000 hectare nieuw bos</dc:title>
    <meta:user-defined meta:name="OVERHEIDop.ParlID/DC.identifier">kv-tk-2017Z14829</meta:user-defined>
    <meta:user-defined meta:name="OVERHEIDop.vraagnummer">2017Z148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an van 100.000 hectare nieuw bos</meta:user-defined>
    <meta:user-defined meta:name="DCTERMS.W3CDTF/DCTERMS.available">2017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