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7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751</text:p>
      <text:p text:style-name="ifm_p_font.roman_mt.3.76mm_ifm">Vragen van het lid <text:span text:style-name="ifm_span_font.bold_ifm">Laçin</text:span> (SP) aan de Minister van Infrastructuur en Waterstaat over <text:span text:style-name="ifm_span_font.italic_ifm">het bericht dat het kabinet zwicht voor chantage van Russen</text:span> (ingezonden 6 november 2017).</text:p>
      <text:p text:style-name="ifm_p_mt.3.76mm_ifm">Vraag 1</text:p>
      <text:p text:style-name="ifm_p_ifm">Kent u de berichtgeving naar aanleiding van de uitspraken van de directeur van Airport Coordination Netherlands (ACN)?<text:note text:id="ID-2017Z14751-d37e58" text:note-class="footnote"><text:note-citation text:label="1 ">1</text:note-citation><text:note-body><text:p text:style-name="ifm_p_font.normal_size.6.93pt_mt..5mm_indent.-0.1161in_mleft.0.1161in_ifm">Website NRC Handelsblad, 2 november 2017 (https://www.nrc.nl/nieuws/2017/11/02/kabinet-zwicht-voor-chantage-van-russen-13822345-a1579813)</text:p></text:note-body></text:note></text:p>
      <text:p text:style-name="ifm_p_mt.3.76mm_ifm">Vraag 2</text:p>
      <text:p text:style-name="ifm_p_ifm">Wat is de precieze inhoud van de overeenkomst die nu is gesloten tussen KLM en AirBridgeCargo (ABC)?</text:p>
      <text:p text:style-name="ifm_p_mt.3.76mm_ifm">Vraag 3</text:p>
      <text:p text:style-name="ifm_p_ifm">Kunt u uitgebreid toelichten wat uw rol is geweest in de totstandkoming van deze overeenkomst?</text:p>
      <text:p text:style-name="ifm_p_mt.3.76mm_ifm">Vraag 4</text:p>
      <text:p text:style-name="ifm_p_ifm">Welk contact is er, in het kader van deze overeenkomst, verder geweest tussen de Russische overheid en respectievelijk de Nederlandse overheid, ACN, Schiphol en KLM? Wat was de inhoud van dit contact?</text:p>
      <text:p text:style-name="ifm_p_mt.3.76mm_ifm">Vraag 5</text:p>
      <text:p text:style-name="ifm_p_ifm">Kunt u ingaan op de uitspraak van de directeur van ACN dat een dergelijke overeenkomst tussen KLM en ABC een precedent kan scheppen voor andere luchtvaartmaatschappijen en landen?</text:p>
      <text:p text:style-name="ifm_p_mt.3.76mm_ifm">Vraag 6</text:p>
      <text:p text:style-name="ifm_p_ifm">Klopt het dat in het luchtvaartverdrag tussen Nederland en Rusland specifieke afspraken zijn gemaakt over landingsrechten en verkeersrechten? Zo ja, met welke argumentatie zijn deze afspraken in het verdrag terechtgekomen? Zo nee, waarop doelt de directeur ACN dan in het artikel?</text:p>
      <text:p text:style-name="ifm_p_mt.3.76mm_ifm">Vraag 7</text:p>
      <text:p text:style-name="ifm_p_ifm">Zijn er meer landen waarmee Nederland vergelijkbare afspraken in verdragen heeft opgenomen waardoor de Nederlandse luchtvaart gechanteerd kan worden?</text:p>
      <text:p text:style-name="ifm_p_mt.3.76mm_ifm">Vraag 8</text:p>
      <text:p text:style-name="ifm_p_ifm">Kunt u inzichtelijk maken hoever het staat met de mogelijke «local rule» voor Schiphol?</text:p>
      <text:p text:style-name="ifm_p_mt.3.76mm_ifm">Vraag 9</text:p>
      <text:p text:style-name="ifm_p_ifm">Bent u bereid om op grond van artikel 6 van het Besluit Slotallocatie specifiek ruimte op Schiphol toe te wijzen aan «all cargo»-vrachtvliegtuigen, zodat alle «all cargo»-carriers voldoende ruimte hebben om hun vluchten uit te voeren? Zo nee, waarom niet?</text:p>
      <text:p text:style-name="ifm_p_mt.3.76mm_ifm">Vraag 10</text:p>
      <text:p text:style-name="ifm_p_ifm">Bent u bereid te inventariseren welke maatregelen – passend binnen de Europese wet- en regelgeving – andere landen hebben getroffen om te voorkomen dat vliegvelden als London Heathrow, Frankfurt en Paris Charles de Gaulle worden volgevlogen door low cost carriers? Zo nee, waarom niet?</text:p>
      <text:p text:style-name="ifm_p_mt.3.76mm_ifm">Vraag 11</text:p>
      <text:p text:style-name="ifm_p_ifm">Welke andere maatregelen bent u voornemens te treffen om verdere problemen met vrachtvluchten, en daarmee het mogelijk verlies van Nederlandse werkgelegenheid,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kabinet zwicht voor chantage van Russen</dc:title>
    <meta:user-defined meta:name="OVERHEIDop.ParlID/DC.identifier">kv-tk-2017Z14751</meta:user-defined>
    <meta:user-defined meta:name="OVERHEIDop.vraagnummer">2017Z14751</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7-2018</meta:user-defined>
    <meta:user-defined meta:name="DCTERMS.W3CDTF/OVERHEIDop.datumIndiening">2017-11-06</meta:user-defined>
    <meta:user-defined meta:name="OVERHEID.StatenGeneraal/DC.creator">Tweede Kamer der Staten-Generaal</meta:user-defined>
    <dc:language>nl</dc:language>
    <meta:user-defined meta:name="DCTERMS.alternative"/>
    <meta:user-defined meta:name="DC.title">Het bericht dat het kabinet zwicht voor chantage van Russen</meta:user-defined>
    <meta:user-defined meta:name="DCTERMS.W3CDTF/DCTERMS.available">2017-11-06</meta:user-defined>
    <meta:user-defined meta:name="OVERHEIDop.publicationName">Kamervragen zonder antwoord</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