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750</text:p>
      <text:p text:style-name="ifm_p_font.roman_mt.3.76mm_ifm">Vragen van de leden <text:span text:style-name="ifm_span_font.bold_ifm">Beckerman</text:span> en <text:span text:style-name="ifm_span_font.bold_ifm">Leijten</text:span> (beiden SP) aan de ministers van Economische Zaken en Klimaat en voor Buitenlandse Handel en Ontwikkelingssamenwerking over <text:span text:style-name="ifm_span_font.italic_ifm">de gaslobby</text:span> (ingezonden 6 november 2017).</text:p>
      <text:p text:style-name="ifm_p_mt.3.76mm_ifm">Vraag 1</text:p>
      <text:p text:style-name="ifm_p_ifm">Kent u het rapport «The Great Gas Lock-In» van Corporate Europe Observatory (CEO), waaruit onder meer blijkt dat Shell met 18 medewerkers voor bijna 5 miljoen euro heeft gespendeerd aan een lobby voor gas en daarmee op de gedeelde eerste plaats staat van gasproductiebedrijven in de Europese Unie?<text:note text:id="ID-2017Z14750-d37e59" text:note-class="footnote"><text:note-citation text:label="1 ">1</text:note-citation><text:note-body><text:p text:style-name="ifm_p_font.normal_size.6.93pt_mt..5mm_indent.-0.1161in_mleft.0.1161in_ifm">https://corporateeurope.org/climate-and-energy/2017/10/great-gas-lock</text:p></text:note-body></text:note></text:p>
      <text:p text:style-name="ifm_p_mt.3.76mm_ifm">Vraag 2</text:p>
      <text:p text:style-name="ifm_p_ifm">Vindt u het wenselijk dat Shell in de adviesraad van de Rotterdam School of Management van de Erasmus Universiteit zit om zo studenten te beïnvloeden voor een verdere gaswinning en voor een verdediging van de belangen van het bedrijf in plaats van die van maatschappij en het milieu?<text:note text:id="ID-2017Z14750-d37e73" text:note-class="footnote"><text:note-citation text:label="2 ">2</text:note-citation><text:note-body><text:p text:style-name="ifm_p_font.normal_size.6.93pt_mt..5mm_indent.-0.1161in_mleft.0.1161in_ifm">https://dynamic.decorrespondent.nl/downloads/jelmer-mommers/changerism-a-pipeline-of-ideas.pdf</text:p></text:note-body></text:note></text:p>
      <text:p text:style-name="ifm_p_mt.3.76mm_ifm">Vraag 3</text:p>
      <text:p text:style-name="ifm_p_ifm">Op welke momenten heeft Shell toegang tot regeringsvertegenwoordigers? Is dat op directe manieren (via een congres,) of via incognito rapporten? Kunt u uw antwoord toelichten?</text:p>
      <text:p text:style-name="ifm_p_mt.3.76mm_ifm">Vraag 4</text:p>
      <text:p text:style-name="ifm_p_ifm">Bent u het eens met het milieubureau van de Verenigde Naties (UNEP) die in het onderzoek «Emissions Gas Report» duidelijk laat zien dat de toekomst niet ligt bij aardgas, maar bij tal van andere mogelijkheden zoals windmolens en zonnepanelen? Zo nee, waarom niet?<text:note text:id="ID-2017Z14750-d37e93" text:note-class="footnote"><text:note-citation text:label="3 ">3</text:note-citation><text:note-body><text:p text:style-name="ifm_p_font.normal_size.6.93pt_mt..5mm_indent.-0.1161in_mleft.0.1161in_ifm">http://www.unenvironment.org/resources/emissions-gap-report</text:p></text:note-body></text:note></text:p>
      <text:p text:style-name="ifm_p_mt.3.76mm_ifm">Vraag 5</text:p>
      <text:p text:style-name="ifm_p_ifm">Wat vindt u van de tegenstelling dat de EU enerzijds milieubewust en een «groen baken» wil zijn en dat anderzijds een overcapaciteit aan pijpleidingen en LNG-terminals aan het ontstaan is?<text:note text:id="ID-2017Z14750-d37e108" text:note-class="footnote"><text:note-citation text:label="4 ">4</text:note-citation><text:note-body><text:p text:style-name="ifm_p_font.normal_size.6.93pt_mt..5mm_indent.-0.1161in_mleft.0.1161in_ifm">https://decorrespondent.nl/7548/deze-machtige-lobby-zorgt-ervoor-dat-europa-nog-steeds-voor-gas-kiest/831857532–549e4dae</text:p></text:note-body></text:note></text:p>
      <text:p text:style-name="ifm_p_mt.3.76mm_ifm">Vraag 6</text:p>
      <text:p text:style-name="ifm_p_ifm">Hoe gaat u ervoor zorgen dat er niet verder wordt geïnvesteerd in meer pijpleidingen en andere gasinfrastructuur, omdat is aangetoond dat de huidige gasinfrastructuur meer dan voldoende is en de vraag naar aardgas al daalt? Kunt u uw antwoord uitsplitsen op uw acties in Nederland en in de EU?<text:note text:id="ID-2017Z14750-d37e121" text:note-class="footnote"><text:note-citation text:label="5 ">5</text:note-citation><text:note-body><text:p text:style-name="ifm_p_font.normal_size.6.93pt_mt..5mm_indent.-0.1161in_mleft.0.1161in_ifm">https://www.e3g.org/docs/E3G_More_security%2C_lower_cost_-_Gas_infrastructure_in_Europe.pdf</text:p></text:note-body></text:note></text:p>
      <text:p text:style-name="ifm_p_mt.3.76mm_ifm">Vraag 7</text:p>
      <text:p text:style-name="ifm_p_ifm">Op welke manieren gaat u de lobby voor meer pijpleidingen en gasterminals transparanter maken en aan banden leggen, zowel in Nederland als in de EU? Kunt u uw antwoord toelichten?</text:p>
      <text:p text:style-name="ifm_p_mt.3.76mm_ifm">Vraag 8</text:p>
      <text:p text:style-name="ifm_p_ifm">Hoe gaat u ervoor zorgen dat maatschappelijke organisaties die strijden tegen gaswinning dezelfde mogelijkheden krijgen als gaslobbyisten en dus ook toegang krijgen tot Europese bestuurders en zelf voorstellen kunnen doen aan welke projecten van gemeenschappelijk belang de Europese Commissie voorrang zou moeten geven? Kunt u uw antwoord uitsplitsen op uw acties in Nederland en in de EU?</text:p>
      <text:p text:style-name="ifm_p_mt.3.76mm_ifm">Vraag 9</text:p>
      <text:p text:style-name="ifm_p_ifm">Hoeveel ontmoetingen hebben de Eurocommissarissen en hun ambtenaren gehad met lobbyisten van gasbedrijven, alsmede met vertegenwoordigers van maatschappelijke organisaties? Welke maatregelen moet de Commissie volgens u nemen om hierin evenwicht te bereiken?</text:p>
      <text:p text:style-name="ifm_p_mt.3.76mm_ifm">Vraag 10</text:p>
      <text:p text:style-name="ifm_p_ifm">Bent u het met het Internationaal Energie Agentschap eens dat methaanuitstoot door gasbedrijven voorkomen moet worden en verminderd kan worden met driekwart? Kunt u uw antwoord toelichten?<text:note text:id="ID-2017Z14750-d37e149" text:note-class="footnote"><text:note-citation text:label="6 ">6</text:note-citation><text:note-body><text:p text:style-name="ifm_p_font.normal_size.6.93pt_mt..5mm_indent.-0.1161in_mleft.0.1161in_ifm">http://www.iea.org/newsroom/news/2017/october/commentary-the-environmental-case-for-natural-ga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lobby</dc:title>
    <meta:user-defined meta:name="OVERHEIDop.ParlID/DC.identifier">kv-tk-2017Z14750</meta:user-defined>
    <meta:user-defined meta:name="OVERHEIDop.vraagnummer">2017Z1475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 Beckerman</meta:user-defined>
    <meta:user-defined meta:name="OVERHEIDop.vergaderjaar">2017-2018</meta:user-defined>
    <meta:user-defined meta:name="DCTERMS.W3CDTF/OVERHEIDop.datumIndiening">2017-11-06</meta:user-defined>
    <meta:user-defined meta:name="OVERHEID.StatenGeneraal/DC.creator">Tweede Kamer der Staten-Generaal</meta:user-defined>
    <dc:language>nl</dc:language>
    <meta:user-defined meta:name="DCTERMS.alternative"/>
    <meta:user-defined meta:name="DC.title">De gaslobby</meta:user-defined>
    <meta:user-defined meta:name="DCTERMS.W3CDTF/DCTERMS.available">2017-11-06</meta:user-defined>
    <meta:user-defined meta:name="OVERHEIDop.publicationName">Kamervragen zonder antwoord</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