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7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748</text:p>
      <text:p text:style-name="ifm_p_font.roman_mt.3.76mm_ifm">Vragen van de leden <text:span text:style-name="ifm_span_font.bold_ifm">Kops</text:span>, <text:span text:style-name="ifm_span_font.bold_ifm">De Graaf</text:span> en <text:span text:style-name="ifm_span_font.bold_ifm">Agema</text:span> (allen PVV) aan de Ministers van Binnenlandse Zaken en Koninkrijksrelaties, van Sociale Zaken en Werkgelegenheid en van Volksgezondheid, Welzijn en Sport over <text:span text:style-name="ifm_span_font.italic_ifm">het bericht dat senioren in Apeldoorn overdonderd zijn door de komst van Turkse leeftijdsgenoten</text:span> (ingezonden 6 november 2017).</text:p>
      <text:p text:style-name="ifm_p_mt.3.76mm_ifm">Vraag 1</text:p>
      <text:p text:style-name="ifm_p_ifm">Kent u het bericht «Senioren in Apeldoorn overdonderd door komst Turkse leeftijdsgenoten»?<text:note text:id="ID-2017Z14748-d37e64" text:note-class="footnote"><text:note-citation text:label="1 ">1</text:note-citation><text:note-body><text:p text:style-name="ifm_p_font.normal_size.6.93pt_mt..5mm_indent.-0.1161in_mleft.0.1161in_ifm">Algemeen Dagblad, 2 november 2017, https://www.ad.nl/apeldoorn/senioren-in-apeldoorn-overdonderd-door-komst-turkse-leeftijdsgenoten~a9b319f5/</text:p></text:note-body></text:note></text:p>
      <text:p text:style-name="ifm_p_mt.3.76mm_ifm">Vraag 2</text:p>
      <text:p text:style-name="ifm_p_ifm">Deelt u de mening dat het een onzalig plan is, waarmee bewoners van een seniorencomplex in Apeldoorn zijn overvallen, om in het vervolg ieder vrijkomend appartement te verhuren aan Turkse ouderen – die thuiszorg ontvangen van Waalstad – en de flat daarmee in «klein-Turkije» te veranderen?</text:p>
      <text:p text:style-name="ifm_p_mt.3.76mm_ifm">Vraag 3</text:p>
      <text:p text:style-name="ifm_p_ifm">Deelt u de mening dat het achterbaks is de huidige bewoners, zonder enige vorm van inspraak, voor een voldongen feit te stellen? Zo nee, waarom niet?</text:p>
      <text:p text:style-name="ifm_p_mt.3.76mm_ifm">Vraag 4</text:p>
      <text:p text:style-name="ifm_p_ifm">Waarom worden Nederlandse ouderen gediscrimineerd ten opzichte van Turkse ouderen?</text:p>
      <text:p text:style-name="ifm_p_mt.3.76mm_ifm">Vraag 5</text:p>
      <text:p text:style-name="ifm_p_ifm">Hoe bestaat het dat een thuiszorgorganisatie een heel seniorencomplex kaapt? Deelt u de mening dat dit van de zotte is? Zo nee, waarom niet?</text:p>
      <text:p text:style-name="ifm_p_mt.3.76mm_ifm">Vraag 6</text:p>
      <text:p text:style-name="ifm_p_ifm">Bent u bereid deze discriminatie van Nederlandse ouderen te staken en met betrokken partijen in overleg te gaan, zodat deze plannen van tafel kunn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enioren in Apeldoorn overdonderd zijn door de komst van Turkse leeftijdsgenoten</dc:title>
    <meta:user-defined meta:name="OVERHEIDop.ParlID/DC.identifier">kv-tk-2017Z14748</meta:user-defined>
    <meta:user-defined meta:name="OVERHEIDop.vraagnummer">2017Z147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M. Agema</meta:user-defined>
    <meta:user-defined meta:name="OVERHEIDop.indiener">A. Kops</meta:user-defined>
    <meta:user-defined meta:name="OVERHEIDop.vergaderjaar">2017-2018</meta:user-defined>
    <meta:user-defined meta:name="DCTERMS.W3CDTF/OVERHEIDop.datumIndiening">2017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enioren in Apeldoorn overdonderd zijn door de komst van Turkse leeftijdsgenoten</meta:user-defined>
    <meta:user-defined meta:name="DCTERMS.W3CDTF/DCTERMS.available">2017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6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