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47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4747</text:p>
      <text:p text:style-name="P2">Vragen van het lid <text:span text:style-name="T1">Gijs van Dijk</text:span> (PvdA) aan de Minister van Infrastructuur en Waterstraat over <text:span text:style-name="T2">de sluiting van een grote truckparking bij Venlo en het gebrek aan goede alternatieven</text:span> (ingezonden 6 november 2017).</text:p>
      <text:p text:style-name="P1">Vraag 1</text:p>
      <text:p text:style-name="Basis">Heeft u kennisgenomen van de problemen rondom en sluiting van De Keulse Barrière, een grote parking voor vrachtwagens nabij Venlo?<text:note text:id="ftn1" text:note-class="footnote"><text:note-citation text:label="1 ">1 </text:note-citation><text:note-body><text:p text:style-name="P3">https://l1.nl/truckers-eisen-dat-vervuilde-parkeerplaats-venlo-weer-open-gaat-132966/</text:p></text:note-body></text:note> Zo ja, hoe beoordeelt u de sluiting van een dergelijke grote parkeervoorziening voor vrachtwagenchauffeurs uit binnen- en buitenland zonder dat er op dit moment een gedegen alternatief is voor chauffeurs die ook dienen te voldoen aan de rij- en rusttijden?</text:p>
      <text:p text:style-name="P1">Vraag 2</text:p>
      <text:p text:style-name="Basis">Bent u bekend met het feit dat er volgens chauffeurs een groot tekort is aan gedegen en gratis- of betaalbare parkeerplaatsen, mede gelet op het feit dat veel Oost-Europese chauffeurs geen geld hebben voor betaalde mogelijkheden? Zo ja, hoe beoordeelt u deze situatie, ook gezien het feit dat het ontbreken van degelijke alternatieven ook bijdraagt aan het niet kunnen of willen voldoen aan de verplichte rij- en rusttijden voor chauffeurs?</text:p>
      <text:p text:style-name="P1">Vraag 3</text:p>
      <text:p text:style-name="Basis">Hoe beoordeelt u het feit dat het ontbreken van goede alternatieven in deze grensregio voor problemen op andere parkings maar ook op willekeurige locaties zorgt, waarbij het ook eenvoudiger is voor buitenlandse chauffeurs om eventuele controle op rusttijden te ontwijken?</text:p>
      <text:p text:style-name="P1">Vraag 4</text:p>
      <text:p text:style-name="Basis">Bent u ook van mening dat deze lokale problematiek ook de aandacht van uw ministerie verdient, gelet op het grote aantal vrachtwagenchauffeurs dat nabij Venlo het land binnenkomt en dat wel aan dezelfde regels en veiligheidsvoorschriften dient te voldoen als Nederlandse collega’s, waarbij ook geschikte en passende parkeervoorzieningen horen?</text:p>
      <text:p text:style-name="P1">Vraag 5</text:p>
      <text:p text:style-name="Basis"><text:soft-page-break/>Bent u bereid om vanuit uw verantwoordelijkheid voor het transport en de veiligheid op onze rijkswegen in gesprek te treden met de gemeente Venlo over de noodzaak om in deze regio voor gedegen alternatieven en voorzieningen te zorgen, problemen met het parkeren van vrachtwagens en het voldoen aan de noodzakelijke rusttijden te voorkomen? Zo ja, op welke termijn en met welke inzet wijze bent u voornemens dit gesprek aan te gaa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luiting van een grote truckparking bij Venlo en het gebrek aan goede alternatieven</dc:title>
    <dc:language>nl</dc:language>
    <meta:document-statistic meta:table-count="1" meta:image-count="0" meta:object-count="0" meta:page-count="2" meta:paragraph-count="21" meta:word-count="370" meta:character-count="2455"/>
    <dc:date>2017-11-06T13:11:33.60</dc:date>
    <meta:editing-duration>PT3S</meta:editing-duration>
    <meta:editing-cycles>1</meta:editing-cycles>
    <meta:user-defined meta:name="DC.title">De sluiting van een grote truckparking bij Venlo en het gebrek aan goede alternatieven</meta:user-defined>
    <meta:user-defined meta:name="DCTERMS.W3CDTF/DCTERMS.available">2017-11-06</meta:user-defined>
    <meta:user-defined meta:name="DCTERMS.W3CDTF/DCTERMS.issued">2017-11-06</meta:user-defined>
    <meta:user-defined meta:name="DCTERMS.W3CDTF/OVERHEIDop.datumIndiening">2017-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Organisatie en beleid</meta:user-defined>
    <meta:user-defined meta:name="OVERHEIDop.KamervraagTypen/DC.type" meta:value-type="string">Schriftelijke vragen</meta:user-defined>
    <meta:user-defined meta:name="OVERHEIDop.ParlID/DC.identifier" meta:value-type="string">kv-tk-2017Z1474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4747</meta:user-defined>
  </office:meta>
</office:document-meta>
</file>