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7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746</text:p>
      <text:p text:style-name="ifm_p_font.roman_mt.3.76mm_ifm">Vragen van het lid <text:span text:style-name="ifm_span_font.bold_ifm">Wassenberg</text:span> (PvdD) aan de Minister van Landbouw, Natuur en Voedselkwaliteit over <text:span text:style-name="ifm_span_font.italic_ifm">de dramatische effecten van sleepnetten op de Noordzee</text:span> (ingezonden 6 november 2017).</text:p>
      <text:p text:style-name="ifm_p_mt.3.76mm_ifm">Vraag 1</text:p>
      <text:p text:style-name="ifm_p_ifm">Kent u het onderzoek van het Wereld Natuur Fonds (WNF) en het Centraal Bureau voor de Statistiek (CBS) waaruit blijkt dat de populaties van zeedieren op de bodem van de Noordzee gemiddeld met meer dan 30% zijn afgenomen, voornamelijk als gevolg van de boomkorvisserij?<text:note text:id="ID-2017Z14746-d37e57" text:note-class="footnote"><text:note-citation text:label="1 ">1</text:note-citation><text:note-body><text:p text:style-name="ifm_p_font.normal_size.6.93pt_mt..5mm_indent.-0.1161in_mleft.0.1161in_ifm">Centraal Bureau voor de Statistiek, 30% minder dieren in de Noordzee</text:p></text:note-body></text:note></text:p>
      <text:p text:style-name="ifm_p_mt.3.76mm_ifm">Vraag 2</text:p>
      <text:p text:style-name="ifm_p_ifm">Deelt u de mening dat de boomkorvisserij, waarbij sleepnetten over de zeebodem worden getrokken en de bodem met zware kettingen als het ware wordt omgeploegd, een verwoestend effect heeft op het bodemleven van de zee? Zo ja, bent u bereid tot uitfasering van deze vorm van visserij? Zo nee, waarom niet?</text:p>
      <text:p text:style-name="ifm_p_mt.3.76mm_ifm">Vraag 3</text:p>
      <text:p text:style-name="ifm_p_ifm">Hoe kan het dat ondanks dat de boomkor inmiddels op zijn retour is en vervangen wordt door voor de bodem minder schadelijke technieken, de bodemfauna in de Noordzee nog geen herstel vertoont?<text:note text:id="n1" text:note-class="footnote"><text:note-citation text:label="1 ">1</text:note-citation><text:note-body><text:p text:style-name="ifm_p_font.normal_size.6.93pt_mt..5mm_indent.-0.1161in_mleft.0.1161in_ifm">https://www.cbs.nl/nl-nl/nieuws/2017/44/30-procent-minder-dieren-in-noordzee</text:p></text:note-body></text:note> Betekent dit dat deze technieken medeverantwoordelijk zijn voor de achteruitgang van de dieren in en op de zeebodem?</text:p>
      <text:p text:style-name="ifm_p_mt.3.76mm_ifm">Vraag 4</text:p>
      <text:p text:style-name="ifm_p_ifm">Wat is uw reactie op het feit dat ook bij de pulsvisserij de bodemfauna, zowel in de ondergrond als op de bodem wordt weggevangen, gedood of verspreid?<text:note text:id="n2" text:note-class="footnote"><text:note-citation text:label="2 ">2</text:note-citation><text:note-body><text:p text:style-name="ifm_p_font.normal_size.6.93pt_mt..5mm_indent.-0.1161in_mleft.0.1161in_ifm">Compendium voor de Leefomgeving, Bodemfauna Noordzee en bodemvisserij</text:p><text:p text:style-name="ifm_p_font.normal_size.6.93pt_indent.-0.1161in_mleft.0.1161in_ifm">http://www.clo.nl/indicatoren/nl1251-bodemfauna-noordzee-en-boomkorvisserij</text:p></text:note-body></text:note> Deelt u de mening dat ook in de pulsvisserij nog steeds sprake is van aanzienlijke bijvangst? Deelt u de mening dat ook de pulsvisserij schade toebrengt aan de zeebodem? Zo nee, waarom niet?</text:p>
      <text:p text:style-name="ifm_p_mt.3.76mm_ifm">Vraag 5</text:p>
      <text:p text:style-name="ifm_p_ifm">Op welke wijze beschermt u het bodemleven tegen deze verschillende vormen van bodemvisserij? Bent u bereid om te komen met ambitieuze doelen voor het herstel van het bodemleven? Zo ja, hoe en wanneer? Zo nee, waarom niet?</text:p>
      <text:h text:style-name="ifm_p_font.bold_mt.5.08mm_page.keep-with-next_ifm" text:outline-level="2">Toelichting:</text:h>
      <text:p text:style-name="ifm_p_mt.4.23mm_ifm">Deze vragen dienen ter aanvulling op eerdere vragen terzake van het lid Futselaar (SP), ingezonden 1 november 2017 (vraagnummer 2017Z145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amatische effecten van sleepnetten op de Noordzee</dc:title>
    <meta:user-defined meta:name="OVERHEIDop.ParlID/DC.identifier">kv-tk-2017Z14746</meta:user-defined>
    <meta:user-defined meta:name="OVERHEIDop.vraagnummer">2017Z14746</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7-11-06</meta:user-defined>
    <meta:user-defined meta:name="OVERHEID.StatenGeneraal/DC.creator">Tweede Kamer der Staten-Generaal</meta:user-defined>
    <dc:language>nl</dc:language>
    <meta:user-defined meta:name="DCTERMS.alternative"/>
    <meta:user-defined meta:name="DC.title">De dramatische effecten van sleepnetten op de Noordzee</meta:user-defined>
    <meta:user-defined meta:name="DCTERMS.W3CDTF/DCTERMS.available">2017-11-06</meta:user-defined>
    <meta:user-defined meta:name="OVERHEIDop.publicationName">Kamervragen zonder antwoord</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Markttoezicht</meta:user-defined>
    <meta:user-defined meta:name="OVERHEIDop.versieInformatie"/>
  </office:meta>
</office:document-meta>
</file>