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468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4688</text:p>
      <text:p text:style-name="P2">Vragen van het lid <text:span text:style-name="T1">Gijs van Dijk</text:span> (PvdA) aan de Staatssecretaris van Infrastructuur en Waterstaat over <text:span text:style-name="T2">de uitspraken van de president-directeur van ProRail over «spoorlopers»</text:span> (ingezonden 3 november 2017).</text:p>
      <text:p text:style-name="P1">Vraag 1</text:p>
      <text:p text:style-name="Basis">Heeft u kennisgenomen van de uitspraken en de berichtgeving rondom de uitspraken van de president-directeur van ProRail over zogenaamde spoorlopers en zijn wens dat machinisten minder snel op de rem zouden moeten trappen om de dienstregeling niet in de war te gooien? Zo ja, hoe beoordeelt u deze uitspraken?<text:note text:id="ftn1" text:note-class="footnote"><text:note-citation text:label="1 ">1 </text:note-citation><text:note-body><text:p text:style-name="P3">ProRail: «Niet remmen voor spoorloper» – Algemeen Dagblad, 2 november 2017</text:p></text:note-body></text:note></text:p>
      <text:p text:style-name="P1">Vraag 2</text:p>
      <text:p text:style-name="Basis">Deelt u de mening dat de uitspraak om minder snel af te remmen bij een waargenomen spoorloper onverantwoord is en de veiligheid van zowel de spoorloper als de machinist als de treinreizigers in gevaar brengt? Zo ja, hoe beziet u de instructies aan machinisten om hier vooral veiligheid boven punctualiteit te stellen, zeker in het licht van de bizarre en onverantwoordelijke uitspraak van de president-directeur?</text:p>
      <text:p text:style-name="P1">Vraag 3</text:p>
      <text:p text:style-name="Basis">Bent u bereid om de bestuurder van ProRail die dergelijke uitspraken doet ten koste van veiligheid te vragen om deze uitspraak terug te nemen? Zo ja, op welke wijze gaat u dit duidelijk maken aan de president-directeur?</text:p>
      <text:p text:style-name="P1">Vraag 4</text:p>
      <text:p text:style-name="Basis">Met welke maatregelen denkt u dat het aantal spoorlopers wel kan worden teruggebracht, zodat de grote onveiligheid die spoorlopers met zich meebrengen wordt voorkomen? Wat betekent dit concreet voor uw beleidsagenda in de komende periode?</text:p>
      <text:p text:style-name="P1">Vraag 5</text:p>
      <text:p text:style-name="Basis">Bent u bereid deze vragen te beantwoorden voorafgaand aan het algemeen overleg over spoorveiligheid op 29 novem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spraken van de President-directeur van ProRail over ‘spoorlopers’</dc:title>
    <dc:language>nl</dc:language>
    <meta:document-statistic meta:table-count="1" meta:image-count="0" meta:object-count="0" meta:page-count="1" meta:paragraph-count="21" meta:word-count="285" meta:character-count="1840"/>
    <dc:date>2017-11-06T09:40:27.29</dc:date>
    <meta:editing-duration>PT3S</meta:editing-duration>
    <meta:editing-cycles>1</meta:editing-cycles>
    <meta:user-defined meta:name="DC.title">De uitspraken van de President-directeur van ProRail over ‘spoorlopers’</meta:user-defined>
    <meta:user-defined meta:name="DCTERMS.W3CDTF/DCTERMS.available">2017-11-03</meta:user-defined>
    <meta:user-defined meta:name="DCTERMS.W3CDTF/DCTERMS.issued">2017-11-03</meta:user-defined>
    <meta:user-defined meta:name="DCTERMS.W3CDTF/OVERHEIDop.datumIndiening">2017-11-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7Z1468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4688</meta:user-defined>
  </office:meta>
</office:document-meta>
</file>