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7</text:p>
      <text:p text:style-name="ifm_p_font.roman_mt.3.76mm_ifm">Vragen van de leden <text:span text:style-name="ifm_span_font.bold_ifm">Kuiken</text:span> (PvdA) en <text:span text:style-name="ifm_span_font.bold_ifm">Van Nispen</text:span> (SP) aan de Minister voor Rechtsbescherming over <text:span text:style-name="ifm_span_font.italic_ifm">de achterstanden bij de rechtbank Zeeland-West-Brabant</text:span> (ingezonden 3 november 2017).</text:p>
      <text:p text:style-name="ifm_p_mt.3.76mm_ifm">Vraag 1</text:p>
      <text:p text:style-name="ifm_p_ifm">Kent u het bericht «Behandeling hoger beroep vaak te laat vanwege drukte rechtbank Breda»?<text:note text:id="ID-2017Z14687-d37e61" text:note-class="footnote"><text:note-citation text:label="1 ">1</text:note-citation><text:note-body><text:p text:style-name="ifm_p_font.normal_size.6.93pt_mt..5mm_indent.-0.1161in_mleft.0.1161in_ifm">https://www.bndestem.nl/breda/behandeling-hoger-beroep-vaak-te-laat-vanwege-drukte-rechtbank-breda-om-gek-van-te-worden~a6e5c524/</text:p></text:note-body></text:note></text:p>
      <text:p text:style-name="ifm_p_mt.3.76mm_ifm">Vraag 2</text:p>
      <text:p text:style-name="ifm_p_ifm">Hoe vaak komt het voor dat vanwege achterstanden bij de rechtbank Zeeland-West-Brabant vertragingen bij de behandeling van hoger beroepen in grote strafzaken ontstaan? Hoe vaak komt het voor dat in relatief eenvoudige hoger beroepzaken sprake is van gebrekkige dossiers?</text:p>
      <text:p text:style-name="ifm_p_mt.3.76mm_ifm">Vraag 3</text:p>
      <text:p text:style-name="ifm_p_ifm">Schrikt u ook als u leest dat in 80 procent iets aan het appeldossier schort? Zo ja, waarom? Zo nee, waarom niet?</text:p>
      <text:p text:style-name="ifm_p_mt.3.76mm_ifm">Vraag 4</text:p>
      <text:p text:style-name="ifm_p_ifm">Deelt u de mening dat vertragingen en gebrekkige dossiers de belangen van slachtoffers en eventuele nabestaanden schaden omdat die langer in onzekerheid moeten blijven over de afloop van een strafzaak? Zo ja, waarom? Zo nee, waarom niet?</text:p>
      <text:p text:style-name="ifm_p_mt.3.76mm_ifm">Vraag 5</text:p>
      <text:p text:style-name="ifm_p_ifm">Hoe vaak wordt vanwege de genoemde gebreken het recht van iedere verdachte om binnen een redelijke termijn te worden berecht geschonden?</text:p>
      <text:p text:style-name="ifm_p_mt.3.76mm_ifm">Vraag 6</text:p>
      <text:p text:style-name="ifm_p_ifm">Hoe vaak leidt de overschrijding van termijnen tot toepassen van strafkorting? Deelt u de mening dat strafkortingen om die reden onwenselijk zijn?</text:p>
      <text:p text:style-name="ifm_p_mt.3.76mm_ifm">Vraag 7</text:p>
      <text:p text:style-name="ifm_p_ifm">Deelt u de mening van de rechtbank dat de problemen ontstaan zijn vanwege het toenemend aantal grote, complexe strafzaken dat mede voortvloeit uit de opgevoerde strijd in de regio tegen de ondermijnende (drugs)criminaliteit? Zo ja, wat gaat u doen om er voor te zorgen dat die problemen opgelost worden? Zo nee, waarom niet?</text:p>
      <text:p text:style-name="ifm_p_mt.3.76mm_ifm">Vraag 8</text:p>
      <text:p text:style-name="ifm_p_ifm">Wilt u in overleg met de Raad voor de rechtspraak treden om er voor te zorgen dat er voldoende capaciteit bij de rechtbank Zeeland-West-Brabant is om aan de genoemde problemen een einde te maken? Zo ja, op welke termijn gaat u dit doen en wilt u de Kamer op de hoogte stellen van de uitkomst van dat overleg? Zo nee, waarom niet?</text:p>
      <text:p text:style-name="ifm_p_mt.3.76mm_ifm">Vraag 9</text:p>
      <text:p text:style-name="ifm_p_ifm">Zijn de problemen bij de rechtbank Zeeland-West-Brabant symptomatisch voor de problemen bij andere rechtbanken? Zo ja, waar blijkt dat uit en wat gaat u doen om aan die problemen een einde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hterstanden bij de rechtbank Zeeland-West-Brabant</dc:title>
    <meta:user-defined meta:name="OVERHEIDop.ParlID/DC.identifier">kv-tk-2017Z14687</meta:user-defined>
    <meta:user-defined meta:name="OVERHEIDop.vraagnummer">2017Z1468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H. Kuiken</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De achterstanden bij de rechtbank Zeeland-West-Brabant</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