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84</text:p>
      <text:p text:style-name="ifm_p_font.roman_mt.3.76mm_ifm">Vragen van het lid <text:span text:style-name="ifm_span_font.bold_ifm">Bruins Slot</text:span> (CDA) aan de Staatssecretaris van Defensie over <text:span text:style-name="ifm_span_font.italic_ifm">het bericht dat militairen mishandeld zijn bij ontgroeningsritueel</text:span> (ingezonden 3 november 2017).</text:p>
      <text:p text:style-name="ifm_p_mt.3.76mm_ifm">Vraag 1</text:p>
      <text:p text:style-name="ifm_p_ifm">Hebt u het bericht in de Volkskrant gelezen dat militairen mishandeld zijn bij een ontgroeningsritueel?<text:note text:id="ID-2017Z14684-d37e56" text:note-class="footnote"><text:note-citation text:label="1 ">1</text:note-citation><text:note-body><text:p text:style-name="ifm_p_font.normal_size.6.93pt_mt..5mm_indent.-0.1161in_mleft.0.1161in_ifm">Volkskrant, 2 november 2017</text:p></text:note-body></text:note></text:p>
      <text:p text:style-name="ifm_p_mt.3.76mm_ifm">Vraag 2</text:p>
      <text:p text:style-name="ifm_p_ifm">Bent u op de hoogte van het onderzoek dat Defensie in 2014 heeft gedaan? Zo nee, waarom niet?</text:p>
      <text:p text:style-name="ifm_p_mt.3.76mm_ifm">Vraag 3</text:p>
      <text:p text:style-name="ifm_p_ifm">Klopt het dat de betrokken militairen van Defensie over deze vreselijke zaak niet met derden mochten spreken? Klopt het dat ze daarom geen aangifte bij het Openbaar Ministerie hebben gedaan en daarom ook geen verklaring wilden afleggen? Zo nee, waarom niet?</text:p>
      <text:p text:style-name="ifm_p_mt.3.76mm_ifm">Vraag 4</text:p>
      <text:p text:style-name="ifm_p_ifm">Klopt het dat sommige misdragingen behoorden tot ontgroeningsrituelen voor nieuwkomers? Om welke misdragingen gaat het? In hoeverre is dat al langer een bron van zorg? Welke maatregelen heeft de defensieorganisatie inmiddels al organisatiebreed genomen?</text:p>
      <text:p text:style-name="ifm_p_mt.3.76mm_ifm">Vraag 5</text:p>
      <text:p text:style-name="ifm_p_ifm">Hoeveel meldingen zijn er sinds 2014 van dergelijke misdragingen binnengekomen? Welke onderzoeken zijn er nog verder naar dergelijke misdragingen sinds 2014 gedaan?</text:p>
      <text:p text:style-name="ifm_p_mt.3.76mm_ifm">Vraag 6</text:p>
      <text:p text:style-name="ifm_p_ifm">Hoeveel meldingen zijn er sinds 2014 over seksueel misbruik binnen de krijgsmacht binnengekomen? Hoeveel aangiftes zijn er gedaan? Bij hoeveel van de meldingen is er verder onderzoe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litairen mishandeld zijn bij ontgroeningsritueel</dc:title>
    <meta:user-defined meta:name="OVERHEIDop.ParlID/DC.identifier">kv-tk-2017Z14684</meta:user-defined>
    <meta:user-defined meta:name="OVERHEIDop.vraagnummer">2017Z1468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Het bericht dat militairen mishandeld zijn bij ontgroeningsritueel</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