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74</text:p>
      <text:p text:style-name="ifm_p_font.roman_mt.3.76mm_ifm">Vragen van het lid <text:span text:style-name="ifm_span_font.bold_ifm">Kuzu</text:span> (DENK) aan de Minister-President en de Minister van Buitenlandse Zaken over <text:span text:style-name="ifm_span_font.italic_ifm">een lastercampagne van pro-Israël activisten tegen de Minister voor Buitenlandse Handel en Ontwikkelingssamenwerking</text:span> (ingezonden 3 november 2017).</text:p>
      <text:p text:style-name="ifm_p_mt.3.76mm_ifm">Vraag 1</text:p>
      <text:p text:style-name="ifm_p_ifm">Heeft u kennisgenomen van het bericht «Oud-CIDI medewerker achter lastercampagne tegen Minister Kaag» over kwalijke pogingen van Likoed Nederland, het Centrum Documentatie en Informatie Israël (CIDI) en Holland Support Israel om de integriteit en geschiktheid van mevrouw Kaag als Minister voor Buitenlandse Handel en Ontwikkelingssamenwerking in diskrediet te brengen?<text:note text:id="ID-2017Z14674-d37e58" text:note-class="footnote"><text:note-citation text:label="1 ">1</text:note-citation><text:note-body><text:p text:style-name="ifm_p_font.normal_size.6.93pt_mt..5mm_indent.-0.1161in_mleft.0.1161in_ifm">https://rightsforum.org/nieuws/oud-medewerker-cidi-lastercampagne-minister-kaag/</text:p></text:note-body></text:note></text:p>
      <text:p text:style-name="ifm_p_mt.3.76mm_ifm">Vraag 2</text:p>
      <text:p text:style-name="ifm_p_ifm">Veroordeelt u persoonlijke aanvallen op bewindspersonen, waarbij in het geval van de Minister van Buitenlandse Handel en Ontwikkelingssamenwerking zelfs haar kinderen en echtgenoot zijn betrokken?</text:p>
      <text:p text:style-name="ifm_p_mt.3.76mm_ifm">Vraag 3</text:p>
      <text:p text:style-name="ifm_p_ifm">Klopt het dat Cnaan Liphshiz, auteur van het tendentieuze artikel «Holland’s new deputy foreign Minister accused Netanyahu of racism», de Minister van Buitenlandse Handel en Ontwikkelingssamenswerking onjuist heeft geciteerd, in die zin dat zij in 1996, anders dan Cnaan Liphshiz doet voorkomen, niet heeft gezegd dat zij premier Netanyahu racistisch en demagogisch vindt?<text:note text:id="ID-2017Z14674-d37e76" text:note-class="footnote"><text:note-citation text:label="2 ">2</text:note-citation><text:note-body><text:p text:style-name="ifm_p_font.normal_size.6.93pt_mt..5mm_indent.-0.1161in_mleft.0.1161in_ifm">https://www.jta.org/author/cnaan-liphshiz</text:p></text:note-body></text:note> Zo ja, betreurt u dat dit nepnieuws door Israëlische media en Nederlandse pro-Israël organisaties en activisten breed is verspreid?</text:p>
      <text:p text:style-name="ifm_p_mt.3.76mm_ifm">Vraag 4</text:p>
      <text:p text:style-name="ifm_p_ifm">Klopt het dat Liphshiz in zijn diensttijd als onderzoeker voor de militaire inlichtingendienst van het Israëlische leger heeft gewerkt?<text:note text:id="ID-2017Z14674-d37e90" text:note-class="footnote"><text:note-citation text:label="3 ">3</text:note-citation><text:note-body><text:p text:style-name="ifm_p_font.normal_size.6.93pt_mt..5mm_indent.-0.1161in_mleft.0.1161in_ifm">https://electronicintifada.net/content/haaretz-journalist-doubles-anti-delegitimization-operative/9153</text:p></text:note-body></text:note></text:p>
      <text:p text:style-name="ifm_p_mt.3.76mm_ifm">Vraag 5</text:p>
      <text:p text:style-name="ifm_p_ifm">Hoe beoordeelt u dat Israël die inlichtingendienst inzet om activisten in Europa te bespioneren die opkomen voor de Palestijnen?<text:note text:id="ID-2017Z14674-d37e104" text:note-class="footnote"><text:note-citation text:label="4 ">4</text:note-citation><text:note-body><text:p text:style-name="ifm_p_font.normal_size.6.93pt_mt..5mm_indent.-0.1161in_mleft.0.1161in_ifm">https://www.haaretz.com/israel-news/.premium-1.671785</text:p></text:note-body></text:note></text:p>
      <text:p text:style-name="ifm_p_mt.3.76mm_ifm">Vraag 6</text:p>
      <text:p text:style-name="ifm_p_ifm">Heeft u kennisgenomen van het bericht «Covertly, Israel prepares to fight boycott activists online»?<text:note text:id="ID-2017Z14674-d37e117" text:note-class="footnote"><text:note-citation text:label="5 ">5</text:note-citation><text:note-body><text:p text:style-name="ifm_p_font.normal_size.6.93pt_mt..5mm_indent.-0.1161in_mleft.0.1161in_ifm">https://apnews.com/0601a79f13e041b9b5b312ec73063c98/covertly-israel-prepares-fight-boycott-activists-online</text:p></text:note-body></text:note></text:p>
      <text:p text:style-name="ifm_p_mt.3.76mm_ifm">Vraag 7</text:p>
      <text:p text:style-name="ifm_p_ifm">Beschikt u over informatie dat Nederlandse burgers die opkomen voor de Palestijnen, door Israëlische inlichtingendiensten of bedrijven worden gemonitord en/of gehinderd? Zo ja, wat voor maatregelen neemt u om deze burgers te beschermen? Zo nee, kunt u uitsluiten dat dit gebeurt?</text:p>
      <text:p text:style-name="ifm_p_mt.3.76mm_ifm">Vraag 8</text:p>
      <text:p text:style-name="ifm_p_ifm">Faciliteert of steunt Nederland op enigerlei wijze spionage en/of sabotage door Israël van Nederlandse burgers die activisme ontplooien dat wordt beschermd door de vrijheid van meningsuiting en de vrijheid van vergadering, zoals onder meer vervat in de Nederlandse Grondwet en het Europees Verdrag voor de Rechten van de Mens? Zo ja, op welke manier gebeurt dit? Zo nee, kunt u dit uitsluiten?</text:p>
      <text:p text:style-name="ifm_p_mt.3.76mm_ifm">Vraag 9</text:p>
      <text:p text:style-name="ifm_p_ifm">Wilt u deze vragen afzonderlijk beantwoorden, graag voor de plenaire behandeling van de begrotingen van Buitenlandse Zaken en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astercampagne van pro-Israël activisten tegen de minister voor Buitenlandse Handel en Ontwikkelingssamenwerking</dc:title>
    <meta:user-defined meta:name="OVERHEIDop.ParlID/DC.identifier">kv-tk-2017Z14674</meta:user-defined>
    <meta:user-defined meta:name="OVERHEIDop.vraagnummer">2017Z1467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Een lastercampagne van pro-Israël activisten tegen de minister voor Buitenlandse Handel en Ontwikkelingssamenwerking</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