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59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591</text:p>
      <text:p text:style-name="ifm_p_font.roman_mt.3.76mm_ifm">Vragen van het lid <text:span text:style-name="ifm_span_font.bold_ifm">Van Nispen</text:span> (SP) aan de Minister voor Rechtsbescherming over <text:span text:style-name="ifm_span_font.italic_ifm">misstanden in het gevangenisziekenhuis te Scheveningen</text:span> (ingezonden 2 november 2017).</text:p>
      <text:p text:style-name="ifm_p_mt.3.76mm_ifm">Vraag 1</text:p>
      <text:p text:style-name="ifm_p_ifm">Heeft u kennisgenomen van het artikel «Misstanden in gevangenisziekenhuis Scheveningen»?<text:note text:id="ID-2017Z14591-d37e49" text:note-class="footnote"><text:note-citation text:label="1 ">1</text:note-citation><text:note-body><text:p text:style-name="ifm_p_font.normal_size.6.93pt_mt..5mm_indent.-0.1161in_mleft.0.1161in_ifm">Nieuwe Revue, 1 november 2017</text:p></text:note-body></text:note></text:p>
      <text:p text:style-name="ifm_p_mt.3.76mm_ifm">Vraag 2</text:p>
      <text:p text:style-name="ifm_p_ifm">Hoe reageert u op de klachten van betrokkenen over de Commissie van Toezicht (CvT)?</text:p>
      <text:p text:style-name="ifm_p_mt.3.76mm_ifm">Vraag 3</text:p>
      <text:p text:style-name="ifm_p_ifm">Is dit de eerste keer sinds maart 2014 dat klachten, zoals die in het bovenstaande artikel genoemd worden, naar boven komen? Welke maatregelen heeft u genomen om de gang van zaken bij het gevangenisziekenhuis te verbeteren?</text:p>
      <text:p text:style-name="ifm_p_mt.3.76mm_ifm">Vraag 4</text:p>
      <text:p text:style-name="ifm_p_ifm">In welk opzicht verschillen de klachten die nu boven tafel komen van de klachten over het gevangenisziekenhuis Scheveningen uit 2013 en daarvoor?</text:p>
      <text:p text:style-name="ifm_p_mt.3.76mm_ifm">Vraag 5</text:p>
      <text:p text:style-name="ifm_p_ifm">Wat waren de redenen om het geïntensiveerde toezicht op het gevangenisziekenhuis weer op te heffen in maart 2014?</text:p>
      <text:p text:style-name="ifm_p_mt.3.76mm_ifm">Vraag 6</text:p>
      <text:p text:style-name="ifm_p_ifm">Op welke manier en op welke momenten heeft na maart 2014 toezicht plaatsgevonden op het gevangenisziekenhuis?</text:p>
      <text:p text:style-name="ifm_p_mt.3.76mm_ifm">Vraag 7</text:p>
      <text:p text:style-name="ifm_p_ifm">Klopt het dat de CvT niet altijd op klachten van gedetineerden reageert? Zo ja, waarom niet?</text:p>
      <text:p text:style-name="ifm_p_mt.3.76mm_ifm">Vraag 8</text:p>
      <text:p text:style-name="ifm_p_ifm">Bent u bereid te onderzoeken of opnieuw verscherpt toezicht noodzakelijk is bij het gevangenisziekenhuis te Scheveningen? Zo nee, waarom niet? Zo ja, hoe en wanneer wordt de Kamer over dit onderzoek geïnform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isstanden in het gevangenisziekenhuis te Scheveningen</dc:title>
    <meta:user-defined meta:name="OVERHEIDop.ParlID/DC.identifier">kv-tk-2017Z14591</meta:user-defined>
    <meta:user-defined meta:name="OVERHEIDop.vraagnummer">2017Z145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7-2018</meta:user-defined>
    <meta:user-defined meta:name="DCTERMS.W3CDTF/OVERHEIDop.datumIndiening">2017-1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sstanden in het gevangenisziekenhuis te Scheveningen</meta:user-defined>
    <meta:user-defined meta:name="DCTERMS.W3CDTF/DCTERMS.available">2017-1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