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5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589</text:p>
      <text:p text:style-name="ifm_p_font.roman_mt.3.76mm_ifm">Vragen van het lid <text:span text:style-name="ifm_span_font.bold_ifm">Van Raan</text:span> (PvdD) aan de Minister van Economische Zaken en Klimaat over <text:span text:style-name="ifm_span_font.italic_ifm">het feit dat de concentratie van broeikasgassen in de atmosfeer sterk is toegenomen en nieuwe recordhoogtes heeft bereikt en het nieuws dat de klimaatmaatregelen van de regering slechts de helft van de klimaatdoelen binnen bereik brengen</text:span> (ingezonden 2 november 2017).</text:p>
      <text:p text:style-name="ifm_p_mt.3.76mm_ifm">Vraag 1</text:p>
      <text:p text:style-name="ifm_p_ifm">Kent u het rapport van de World Meteorological Organization (WMO), waaruit blijkt dat ondanks de huidige inspanningen de concentratie van broeikasgassen in de atmosfeer nieuwe recordhoogtes heeft bereikt (in één jaar tijd van 400 ppm naar 403.3 ppm)?<text:note text:id="n1" text:note-class="footnote"><text:note-citation text:label="1 ">1</text:note-citation><text:note-body><text:p text:style-name="ifm_p_font.normal_size.6.93pt_mt..5mm_indent.-0.1161in_mleft.0.1161in_ifm">https://public.wmo.int/en/media/press-release/greenhouse-gas-concentrations-surge-new-record</text:p></text:note-body></text:note></text:p>
      <text:p text:style-name="ifm_p_mt.3.76mm_ifm">Vraag 2</text:p>
      <text:p text:style-name="ifm_p_ifm">Kent u de publicatie van het Planbureau voor de Leefomgeving (PBL), waaruit blijkt dat het regeerakkoord slechts de helft van de klimaatdoelen binnen bereik brengt?<text:note text:id="ID-2017Z14589-d37e63" text:note-class="footnote"><text:note-citation text:label="2 ">2</text:note-citation><text:note-body><text:p text:style-name="ifm_p_font.normal_size.6.93pt_mt..5mm_indent.-0.1161in_mleft.0.1161in_ifm">http://www.pbl.nl/nieuws/nieuwsberichten/2017/analyse-regeerakkoord-maatregelen-brengen-helft-klimaatdoel-in-zicht</text:p></text:note-body></text:note></text:p>
      <text:p text:style-name="ifm_p_mt.3.76mm_ifm">Vraag 3</text:p>
      <text:p text:style-name="ifm_p_ifm">Wat is uw reactie op de bevinding dat Nederland daardoor ver boven de doelstellingen (maximaal 2 °C en streven naar 1,5 °C temperatuurstijging) van het Akkoord van Parijs gaat uitkomen? Deelt u de mening dat het niet halen van de doelstellingen uit het Akkoord van Parijs onacceptabel en levensgevaarlijk is? Kunt u een reactie geven voor zowel de bevindingen van het PBL als het WMO?</text:p>
      <text:p text:style-name="ifm_p_mt.3.76mm_ifm">Vraag 4</text:p>
      <text:p text:style-name="ifm_p_ifm">Leiden de conclusies van het WMO voor u, net als voor de Verenigde Naties, tot een hernieuwd en versterkt gevoel van urgentie?</text:p>
      <text:p text:style-name="ifm_p_mt.3.76mm_ifm">Vraag 5</text:p>
      <text:p text:style-name="ifm_p_ifm">Deelt u de mening dat Nederland onvoldoende bijdraagt aan het terugdringen van de concentratie broeikasgassen, zoals ook bleek uit de recent verschenen Nationale Energieverkenning 2017 en de laatste cijfers van het Centraal Bureau voor de Statistiek?<text:note text:id="ID-2017Z14589-d37e87" text:note-class="footnote"><text:note-citation text:label="3 ">3</text:note-citation><text:note-body><text:p text:style-name="ifm_p_font.normal_size.6.93pt_mt..5mm_indent.-0.1161in_mleft.0.1161in_ifm">https://www.ecn.nl/nl/energieverkenning/</text:p></text:note-body></text:note>
         <text:note text:id="ID-2017Z14589-d37e95" text:note-class="footnote"><text:note-citation text:label="4 ">4</text:note-citation><text:note-body><text:p text:style-name="ifm_p_font.normal_size.6.93pt_mt..5mm_indent.-0.1161in_mleft.0.1161in_ifm">https://www.cbs.nl/nl-nl/nieuws/2017/36/uitstoot-broeikasgassen-in-2016-licht-gestegen</text:p></text:note-body></text:note></text:p>
      <text:p text:style-name="ifm_p_mt.3.76mm_ifm">Vraag 6</text:p>
      <text:p text:style-name="ifm_p_ifm">Deelt u de mening dat de tijd van vrijblijvendheid voorbij is en dat we ervoor moeten zorgen dat onomstotelijk vast komt te staan dat we de gestelde doelen gaan halen?</text:p>
      <text:p text:style-name="ifm_p_mt.3.76mm_ifm">Vraag 7</text:p>
      <text:p text:style-name="ifm_p_ifm">Deelt u de mening dat de maatregelen, zoals vastgelegd in het regeerakkoord «Vertrouwen in de Toekomst», gegeven de huidige trend van nog altijd sterk toenemende concentraties broeikasgassen en de achterblijvende resultaten van beleid, absoluut onvoldoende zijn om aan de doelstellingen van het Akkoord van Parijs te voldoen? Zo nee, waarom niet?</text:p>
      <text:p text:style-name="ifm_p_mt.3.76mm_ifm">Vraag 8</text:p>
      <text:p text:style-name="ifm_p_ifm">Deelt u de mening dat u daarom moet komen met een plan voor een snelle en drastische emissiereductie binnen uw eigen regeerperiode, zeker nu het PBL concludeert dat het regeerakkoord slechts de helft van de emissiereductie uitdaging dekt?<text:note text:id="ID-2017Z14589-d37e118" text:note-class="footnote"><text:note-citation text:label="5 ">5</text:note-citation><text:note-body><text:p text:style-name="ifm_p_font.normal_size.6.93pt_mt..5mm_indent.-0.1161in_mleft.0.1161in_ifm">http://www.pbl.nl/nieuws/nieuwsberichten/2017/analyse-regeerakkoord-maatregelen-brengen-helft-klimaatdoel-in-zicht</text:p></text:note-body></text:note></text:p>
      <text:p text:style-name="ifm_p_mt.3.76mm_ifm">Vraag 9</text:p>
      <text:p text:style-name="ifm_p_ifm">Deelt u de mening dat het verkleinen van de veestapel en het zo snel mogelijke sluiten van alle kolencentrales op korte termijn noodzakelijk zijn om de concentratie van broeikasgassen terug te d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concentratie van broeikasgassen in de atmosfeer sterk is toegenomen en nieuwe recordhoogtes heeft bereikt en het nieuws dat de klimaatmaatregelen van de regering slechts de helft van de klimaatdoelen binnen bereik brengen</dc:title>
    <meta:user-defined meta:name="OVERHEIDop.ParlID/DC.identifier">kv-tk-2017Z14589</meta:user-defined>
    <meta:user-defined meta:name="OVERHEIDop.vraagnummer">2017Z1458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7-11-02</meta:user-defined>
    <meta:user-defined meta:name="OVERHEID.StatenGeneraal/DC.creator">Tweede Kamer der Staten-Generaal</meta:user-defined>
    <dc:language>nl</dc:language>
    <meta:user-defined meta:name="DCTERMS.alternative"/>
    <meta:user-defined meta:name="DC.title">Het feit dat de concentratie van broeikasgassen in de atmosfeer sterk is toegenomen en nieuwe recordhoogtes heeft bereikt en het nieuws dat de klimaatmaatregelen van de regering slechts de helft van de klimaatdoelen binnen bereik brengen</meta:user-defined>
    <meta:user-defined meta:name="DCTERMS.W3CDTF/DCTERMS.available">2017-11-02</meta:user-defined>
    <meta:user-defined meta:name="OVERHEIDop.publicationName">Kamervragen zonder antwoord</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