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5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587</text:p>
      <text:p text:style-name="ifm_p_font.roman_mt.3.76mm_ifm">Vragen van het lid <text:span text:style-name="ifm_span_font.bold_ifm">Ellemeet</text:span> (GroenLinks) aan de Staatssecretaris van Volksgezondheid, Welzijn en Sport over <text:span text:style-name="ifm_span_font.italic_ifm">de Tussentijdse rapportage Schakelteam voor personen met verward gedrag</text:span> (ingezonden 2 november 2017).</text:p>
      <text:p text:style-name="ifm_p_mt.3.76mm_ifm">Vraag 1</text:p>
      <text:p text:style-name="ifm_p_ifm">Bent u bekend met het bericht «Rapport: zorg verwarde personen deugt niet»?<text:note text:id="ID-2017Z14587-d37e58" text:note-class="footnote"><text:note-citation text:label="1 ">1</text:note-citation><text:note-body><text:p text:style-name="ifm_p_font.normal_size.6.93pt_mt..5mm_indent.-0.1161in_mleft.0.1161in_ifm">NRC, 5 oktober 2017, https://www.nrc.nl/nieuws/2017/10/05/rapport-zorg-verwarde-personen-deugt-niet-13344281-a1576052</text:p></text:note-body></text:note></text:p>
      <text:p text:style-name="ifm_p_mt.3.76mm_ifm">Vraag 2</text:p>
      <text:p text:style-name="ifm_p_ifm">Deelt u de conclusie van Onno Hoes dat de urgentie nog nooit zo hoog is geweest en dat nog lang niet alle gemeenten hun aanpak op orde hebben? Zo ja, welke stappen gaat u op korte termijn nemen om deze gemeentelijke aanpak te bevorderen? Zo nee, waarom deelt u deze conclusie niet?</text:p>
      <text:p text:style-name="ifm_p_mt.3.76mm_ifm">Vraag 3</text:p>
      <text:p text:style-name="ifm_p_ifm">Deelt u de opvatting van het Schakelteam dat vervoer een onmisbaar element is in een goede aanpak van de problematiek van personen met verward gedrag?</text:p>
      <text:p text:style-name="ifm_p_mt.3.76mm_ifm">Vraag 4</text:p>
      <text:p text:style-name="ifm_p_ifm">Wat vindt u ervan dat er pas in enkele regio’s afspraken zijn over vervoer, terwijl dit per 1 januari 2018 geregeld zou moeten zijn?</text:p>
      <text:p text:style-name="ifm_p_mt.3.76mm_ifm">Vraag 5</text:p>
      <text:p text:style-name="ifm_p_ifm">Bent u bereid om bij het tekort schieten van vervoer voor deze kwetsbare doelgroep in te grijpen? Zo nee, waarom niet? Zo ja, op welke wijze wilt u dit doen?</text:p>
      <text:p text:style-name="ifm_p_mt.3.76mm_ifm">Vraag 6</text:p>
      <text:p text:style-name="ifm_p_ifm">Wat is volgens u de minimale aanrijtijd, en in hoeverre is de minimale aanrijtijd ook vanaf 2018 gegarandeerd? Is er in alle regio’s sprake van 24-uurs dekking van vervoer? Zo nee, welke rol ziet u voor uzelf weggelegd om de minimale aanrijtijd en de 24-uurs dekking te realiseren?</text:p>
      <text:p text:style-name="ifm_p_mt.3.76mm_ifm">Vraag 7</text:p>
      <text:p text:style-name="ifm_p_ifm">Hoe zou dit vervoer volgens u structureel gefinancierd moeten worden?</text:p>
      <text:p text:style-name="ifm_p_mt.3.76mm_ifm">Vraag 8</text:p>
      <text:p text:style-name="ifm_p_ifm">Deelt u de opvatting van het Schakelteam dat de huidige praktijk dat mensen met verward gedrag in een politiecel belanden onwenselijk is? Zo nee, waarom niet?</text:p>
      <text:p text:style-name="ifm_p_mt.3.76mm_ifm">Vraag 9</text:p>
      <text:p text:style-name="ifm_p_ifm">Bent u het met het Schakelteam eens dat passende crisisopvang onmisbaar is voor opvang van mensen met verward gedrag? Zo nee, waarom niet?</text:p>
      <text:p text:style-name="ifm_p_mt.3.76mm_ifm">Vraag 10</text:p>
      <text:p text:style-name="ifm_p_ifm">Bent u van mening dat er 24 uur per dag crisisopvang beschikbaar moet zijn? Zo nee, waarom niet?</text:p>
      <text:p text:style-name="ifm_p_mt.3.76mm_ifm">Vraag 11</text:p>
      <text:p text:style-name="ifm_p_ifm">Is er nu sprake van voldoende crisisopvang in de gemeenten? Zo nee, wat wilt u hier aan doen? Kunt u een overzicht geven van de vraag en het aanbod van crisisopvang per gemeente?</text:p>
      <text:p text:style-name="ifm_p_mt.3.76mm_ifm">Vraag 12</text:p>
      <text:p text:style-name="ifm_p_ifm">Vindt u ook dat time-out-plekken in voldoende mate aanwezig zouden moeten zijn, zodat echte crisis voorkomen kan worden? Zo nee, waarom niet? Zo ja, hoe gaat u er op sturen dat er meer van deze plekken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ussentijdse rapportage Schakelteam voor personen met verward gedrag</dc:title>
    <meta:user-defined meta:name="OVERHEIDop.ParlID/DC.identifier">kv-tk-2017Z14587</meta:user-defined>
    <meta:user-defined meta:name="OVERHEIDop.vraagnummer">2017Z145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7-2018</meta:user-defined>
    <meta:user-defined meta:name="DCTERMS.W3CDTF/OVERHEIDop.datumIndiening">2017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ussentijdse rapportage Schakelteam voor personen met verward gedrag</meta:user-defined>
    <meta:user-defined meta:name="DCTERMS.W3CDTF/DCTERMS.available">2017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