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5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519</text:p>
      <text:p text:style-name="ifm_p_font.roman_mt.3.76mm_ifm">Vragen van de leden <text:span text:style-name="ifm_span_font.bold_ifm">Westerveld</text:span> en <text:span text:style-name="ifm_span_font.bold_ifm">Van Tongeren</text:span> (beiden GroenLinks) aan de Minister van Economische Zaken en Klimaat over <text:span text:style-name="ifm_span_font.italic_ifm">het rapport van de Kinderombudsman over aandacht voor kinderen en jongeren in aardbevingsgebied</text:span> (ingezonden 1 november 2017).</text:p>
      <text:p text:style-name="ifm_p_mt.3.76mm_ifm">Vraag 1</text:p>
      <text:p text:style-name="ifm_p_ifm">Heeft u kennisgenomen van het rapport van de Kinderombudsman «Vaste grond gezocht. Kinderen en jongeren in het aardbevingsgebied»?<text:note text:id="ID-2017Z14519-d37e61" text:note-class="footnote"><text:note-citation text:label="1 ">1</text:note-citation><text:note-body><text:p text:style-name="ifm_p_font.normal_size.6.93pt_mt..5mm_indent.-0.1161in_mleft.0.1161in_ifm">http://www.dekinderombudsman.nl/ul/cms/fck-uploaded/2017.KOM010Vastegrondgezocht.pdf</text:p></text:note-body></text:note></text:p>
      <text:p text:style-name="ifm_p_mt.3.76mm_ifm">Vraag 2</text:p>
      <text:p text:style-name="ifm_p_ifm">Hoe worden de belangen van kinderen op dit moment meegewogen in de besluitvorming over gaswinning, herstel en bouwwerkzaamheden? Bent u van mening dat dit voldoende is? Zo ja, kunt u dit toelichten? Zo nee, waarom niet?</text:p>
      <text:p text:style-name="ifm_p_mt.3.76mm_ifm">Vraag 3</text:p>
      <text:p text:style-name="ifm_p_ifm">Is het mogelijk om onzekerheid bij kinderen weg te nemen door gedwongen verhuizingen zodanig te organiseren dat de kinderen niet van school, sportclubs of voor- en naschoolse opvang hoeven te wisselen? Zo ja, waarom wordt dit nu nog niet voldoende gedaan? Zo nee, waarom niet?</text:p>
      <text:p text:style-name="ifm_p_mt.3.76mm_ifm">Vraag 4</text:p>
      <text:p text:style-name="ifm_p_ifm">Vanaf wanneer zullen kinderen uitsluitend naar scholen of de voor- en naschoolse opvang gaan in een gebouw dat voldoet aan de veiligheidsnormen voor aardbevingsbestendig bouwen?</text:p>
      <text:p text:style-name="ifm_p_mt.3.76mm_ifm">Vraag 5</text:p>
      <text:p text:style-name="ifm_p_ifm">Bent u bereid om de informatievoorziening richting kinderen over aardbevingen te verbeteren, aangezien uit het rapport van de Kinderombudsman blijkt dat de informatievoorziening onvoldoende is? Zo ja, hoe en op welke termijn gaat u dit doen? Zo nee, waarom niet?</text:p>
      <text:p text:style-name="ifm_p_mt.3.76mm_ifm">Vraag 6</text:p>
      <text:p text:style-name="ifm_p_ifm">Herinnert u zich een rapport van de Onderzoeksraad voor Veiligheid waarin werd aanbevolen om het reduceren van onzekerheid en het transparant maken van onzekerheid te betrekken bij de communicatie naar burgers? In hoeverre en hoe gebeurt dit richting kinderen? Zo nee, waarom is hier niet voor gekozen?<text:note text:id="ID-2017Z14519-d37e99" text:note-class="footnote"><text:note-citation text:label="2 ">2</text:note-citation><text:note-body><text:p text:style-name="ifm_p_font.normal_size.6.93pt_mt..5mm_indent.-0.1161in_mleft.0.1161in_ifm">https://www.onderzoeksraad.nl/uploads/phase-docs/843/f1dab4e57b2crapport-opvolging-groningen.pdf</text:p></text:note-body></text:note></text:p>
      <text:p text:style-name="ifm_p_mt.3.76mm_ifm">Vraag 7</text:p>
      <text:p text:style-name="ifm_p_ifm">Klopt het dat het ontwikkelde lespakket over aardbevingen tot op heden niet grootschalig wordt gebruikt? Zo ja, hoe komt dat en hoe bent u van plan het gebruik van dit lespakket breder te stimuleren? Zo nee, waarom niet?</text:p>
      <text:p text:style-name="ifm_p_mt.3.76mm_ifm">Vraag 8</text:p>
      <text:p text:style-name="ifm_p_ifm">Kent u het onderzoek van de Rijksuniversiteit Groningen waaruit blijkt dat de gezondheid van mensen uit het aardbevingsgebied aanzienlijk slechter is dan elders in Nederland? Is dit ook het geval bij kinderen? Zo ja, welke maatregelen bent u van plan te nemen om dit te verhelpen? Zo nee, waarom niet?<text:note text:id="ID-2017Z14519-d37e119" text:note-class="footnote"><text:note-citation text:label="3 ">3</text:note-citation><text:note-body><text:p text:style-name="ifm_p_font.normal_size.6.93pt_mt..5mm_indent.-0.1161in_mleft.0.1161in_ifm">https://www.groningsperspectief.nl/wp-content/uploads/2016/04/Gronings-Perspectief-Tussenrapport-1.pdf</text:p></text:note-body></text:note></text:p>
      <text:p text:style-name="ifm_p_mt.3.76mm_ifm">Vraag 9</text:p>
      <text:p text:style-name="ifm_p_ifm">Bent u bereid om de aanbeveling in dit rapport tot een breder onderzoek naar kinderen in het aardbevingsbeleid uit te voeren? Zo ja, wat is uw plan van aanpa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van de Kinderombudsman over aandacht voor kinderen en jongeren in aardbevingsgebied</dc:title>
    <meta:user-defined meta:name="OVERHEIDop.ParlID/DC.identifier">kv-tk-2017Z14519</meta:user-defined>
    <meta:user-defined meta:name="OVERHEIDop.vraagnummer">2017Z14519</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indiener">E.M. Westerveld</meta:user-defined>
    <meta:user-defined meta:name="OVERHEIDop.vergaderjaar">2017-2018</meta:user-defined>
    <meta:user-defined meta:name="DCTERMS.W3CDTF/OVERHEIDop.datumIndiening">2017-11-01</meta:user-defined>
    <meta:user-defined meta:name="OVERHEID.StatenGeneraal/DC.creator">Tweede Kamer der Staten-Generaal</meta:user-defined>
    <dc:language>nl</dc:language>
    <meta:user-defined meta:name="DCTERMS.alternative"/>
    <meta:user-defined meta:name="DC.title">Het rapport van de Kinderombudsman over aandacht voor kinderen en jongeren in aardbevingsgebied</meta:user-defined>
    <meta:user-defined meta:name="DCTERMS.W3CDTF/DCTERMS.available">2017-11-01</meta:user-defined>
    <meta:user-defined meta:name="OVERHEIDop.publicationName">Kamervragen zonder antwoord</meta:user-defined>
    <meta:user-defined meta:name="OVERHEID.Organisatietype/OVERHEID.organisationType">staten generaal</meta:user-defined>
    <meta:user-defined meta:name="DCTERMS.W3CDTF/DCTERMS.issued">2017-11-0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Recht | Staatsrecht</meta:user-defined>
    <meta:user-defined meta:name="OVERHEIDop.versieInformatie"/>
  </office:meta>
</office:document-meta>
</file>