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45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4516</text:p>
      <text:p text:style-name="ifm_p_font.roman_mt.3.76mm_ifm">Vragen van het lid <text:span text:style-name="ifm_span_font.bold_ifm">Van den Hul</text:span> (PvdA) aan de Minister voor Buitenlandse Handel en Ontwikkelingssamenwerking over <text:span text:style-name="ifm_span_font.italic_ifm">het voortdurende conflict in Congo dat bij het uitblijven van hulp de komende maanden de levens kan eisen van duizenden kinderen</text:span> (ingezonden 1 november 2017).</text:p>
      <text:p text:style-name="ifm_p_mt.3.76mm_ifm">Vraag 1</text:p>
      <text:p text:style-name="ifm_p_ifm">Wat is uw reactie op de verschrikkelijke situatie in Congo, waarover zowel de Verenigde Naties (VN), die niveau 3 status heeft afgegeven, en het aan hen gelieerde World Food Program alarm slaan?<text:note text:id="ID-2017Z14516-d37e56" text:note-class="footnote"><text:note-citation text:label="1 ">1</text:note-citation><text:note-body><text:p text:style-name="ifm_p_font.normal_size.6.93pt_mt..5mm_indent.-0.1161in_mleft.0.1161in_ifm">UN News Centre: Widespread militia activity, political unrest drive millions from their homes in DR Congo, UN warns, 24 oktober 2017</text:p><text:p text:style-name="ifm_p_font.normal_size.6.93pt_indent.-0.1161in_mleft.0.1161in_ifm">http://www.un.org/apps/news/story.asp?NewsID=57949#.WfdLwLWDO70</text:p></text:note-body></text:note>
         <text:note text:id="ID-2017Z14516-d37e67" text:note-class="footnote"><text:note-citation text:label="2 ">2</text:note-citation><text:note-body><text:p text:style-name="ifm_p_font.normal_size.6.93pt_mt..5mm_indent.-0.1161in_mleft.0.1161in_ifm">BBC.com: DR Congo's Kasai conflict: «Millions face starvation without aid» 29 oktober 2017 http://www.bbc.com/news/world-africa-41793821</text:p></text:note-body></text:note></text:p>
      <text:p text:style-name="ifm_p_mt.3.76mm_ifm">Vraag 2</text:p>
      <text:p text:style-name="ifm_p_ifm">Staat de Nederlandse regering in contact met de Congolese regering en/of de VN over de crisissituatie in Congo? Zo ja, op welke wijze? Zo nee, waarom niet en bent u bereid dit alsnog te doen?</text:p>
      <text:p text:style-name="ifm_p_mt.3.76mm_ifm">Vraag 3</text:p>
      <text:p text:style-name="ifm_p_ifm">Welke rol kunnen Nederland en de Europese Unie volgens u spelen om het gebrek aan noodhulp te dichten, wetende dat nog geen 50 miljoen dollar van de volgens de VN benodigde ruim 235 miljoen is opgehaald?</text:p>
      <text:p text:style-name="ifm_p_mt.3.76mm_ifm">Vraag 4</text:p>
      <text:p text:style-name="ifm_p_ifm">Bent u bereid om zich zowel nationaal als in internationaal verband in te zetten voor acute noodhulp? Zo ja, op welke wijze? Zo nee, waarom niet?</text:p>
      <text:p text:style-name="ifm_p_mt.3.76mm_ifm">Vraag 5</text:p>
      <text:p text:style-name="ifm_p_ifm">Neemt u bij de herziening van de lijsten van focuslanden en landen waar Nederland een ontwikkelings- en/of hulprelatie mee heeft, landen waar zogeheten vergeten crises spelen mee in uw overweging? Gaat u in specifieke zin Congo meenemen in deze overweging? Kunt u voor beide vragen uw antwoorden toelichten?</text:p>
      <text:p text:style-name="ifm_p_mt.3.76mm_ifm">Vraag 6</text:p>
      <text:p text:style-name="ifm_p_ifm">Deelt u de mening dat langlopende conflicten, zoals in Congo, vallen onder de vaak aangehaalde «grondoorzaken van migratie»? Zo nee, kunt u dit toelichten?</text:p>
      <text:p text:style-name="ifm_p_mt.3.76mm_ifm">Vraag 7</text:p>
      <text:p text:style-name="ifm_p_ifm">Welke rol dicht u de mijnbouwindustrie, waaronder die gericht op het winnen van kobalt, toe bij het Congolese conflict?<text:note text:id="ID-2017Z14516-d37e113" text:note-class="footnote"><text:note-citation text:label="3 ">3</text:note-citation><text:note-body><text:p text:style-name="ifm_p_font.normal_size.6.93pt_mt..5mm_indent.-0.1161in_mleft.0.1161in_ifm">Bloomberg.com: We will all be relying on Congo to power our electric cars, 27 oktober 2017 https://www.bloomberg.com/news/articles/2017-10-26/battery-boom-relies-on-one-african-nation-avoiding-chaos-of-past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oortdurende conflict in Congo dat bij het uitblijven van hulp de komende maanden de levens kan eisen van duizenden kinderen</dc:title>
    <meta:user-defined meta:name="OVERHEIDop.ParlID/DC.identifier">kv-tk-2017Z14516</meta:user-defined>
    <meta:user-defined meta:name="OVERHEIDop.vraagnummer">2017Z145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7-2018</meta:user-defined>
    <meta:user-defined meta:name="DCTERMS.W3CDTF/OVERHEIDop.datumIndiening">2017-11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oortdurende conflict in Congo dat bij het uitblijven van hulp de komende maanden de levens kan eisen van duizenden kinderen</meta:user-defined>
    <meta:user-defined meta:name="DCTERMS.W3CDTF/DCTERMS.available">2017-11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0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