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13</text:p>
      <text:p text:style-name="ifm_p_font.roman_mt.3.76mm_ifm">Vragen van de leden <text:span text:style-name="ifm_span_font.bold_ifm">Kwint</text:span> (SP), <text:span text:style-name="ifm_span_font.bold_ifm">Westerveld</text:span> (GroenLinks) en <text:span text:style-name="ifm_span_font.bold_ifm">Van den Hul</text:span> (PvdA) aan de Minister voor Basis- en Voortgezet Onderwijs en Media over <text:span text:style-name="ifm_span_font.italic_ifm">het eindrapport van de taskforce Voortgezet Onderwijs Zeeuws-Vlaanderen «Gewoon goed onderwijs!»</text:span> (ingezonden 1 november 2017).</text:p>
      <text:p text:style-name="ifm_p_mt.3.76mm_ifm">Vraag 1</text:p>
      <text:p text:style-name="ifm_p_ifm">Wat vindt u van het eindrapport van de taskforce Voortgezet Onderwijs Zeeuws-Vlaanderen «Gewoon goed onderwijs»? Erkent u dat het Ministerie van Onderwijs, Cultuur en Wetenschap (OCW) een belangrijke rol heeft in het oplossen van de problematiek betreffende het onderwijsaanbod voortgezet onderwijs in Zeeuws-Vlaanderen? Op welke wijze gaat u met dit advies aan de slag?<text:note text:id="ID-2017Z14513-d37e62" text:note-class="footnote"><text:note-citation text:label="1 ">1</text:note-citation><text:note-body><text:p text:style-name="ifm_p_font.normal_size.6.93pt_mt..5mm_indent.-0.1161in_mleft.0.1161in_ifm">http://www.adviesvozv.nl/downloads/DEF_Eindrapport%20Taskforce%20VO%20Ze-Vla.pdf</text:p></text:note-body></text:note></text:p>
      <text:p text:style-name="ifm_p_mt.3.76mm_ifm">Vraag 2</text:p>
      <text:p text:style-name="ifm_p_ifm">Wat zijn de gevolgen voor de kwaliteit van het onderwijs als hetzelfde onderwijs met minder docenten gegeven moet gaan worden, aangezien er volgens het advies een Sociaal Plan moet komen voor boventallige medewerkers? Worden de problemen van de scholen in Zeeuws-Vlaanderen niet eerder vergroot door oudere leraren eerder met pensioen te laten gaan? Kunt u uw antwoord toelichten?</text:p>
      <text:p text:style-name="ifm_p_mt.3.76mm_ifm">Vraag 3</text:p>
      <text:p text:style-name="ifm_p_ifm">Is het u bekend dat de scholen volgens de taskforce 3 miljoen euro per jaar nodig hebben om een thuisnabij, breed en tevens rijk en aantrekkelijk aanbod te kunnen organiseren in Zeeuws-Vlaanderen? Bent u het ermee eens dat dit de financiële taak is van het Ministerie van OCW in plaats van de regio Zeeuws-Vlaanderen zelf, aangezien het in heel Nederland noodzakelijk is dat er thuisnabij, breed en tevens een rijk en aantrekkelijk aanbod gerealiseerd moet worden? Zo ja, bent u bereid jaarlijks 3 miljoen euro te investeren in het voortgezet onderwijs in Zeeuws-Vlaanderen voor de bovengenoemde redenen? Zo nee, waarom niet?</text:p>
      <text:p text:style-name="ifm_p_mt.3.76mm_ifm">Vraag 4</text:p>
      <text:p text:style-name="ifm_p_ifm">Bent u bereid te onderzoeken of het mogelijk en wenselijk is om Zeeuws-Vlaanderen een eilandenstatus toe te kennen, waardoor scholen extra financiering kunnen krijgen en wordt voorkomen dat zij vanwege financiële redenen hun deuren moeten sluiten? Zo ja, wanneer kunt u de resultaten van het onderzoek delen met de Kamer? Zo nee, waarom niet?</text:p>
      <text:p text:style-name="ifm_p_mt.3.76mm_ifm">Vraag 5</text:p>
      <text:p text:style-name="ifm_p_ifm">Acht u het wenselijk, gezien de huidige financiële staat van onder andere het Zwin College, dat de scholen in Zeeuws-Vlaanderen geld moeten bijleggen voor passend onderwijs, terwijl dit er mede voor zorgt dat de schoolbegroting niet sluitend is? Kunt u uw antwoord toelichten? Bent u bereid onderzoek uit te voeren naar de tekorten passend onderwijs, zoals de taskforce adviseert en gezamenlijk met scholen en samenwerkingsverband oplossingen te vinden voor de tekorten op dit moment? Zo ja, wanneer kunt u de Kamer inzage hierin geven? Zo nee, waarom niet?</text:p>
      <text:p text:style-name="ifm_p_mt.3.76mm_ifm">Vraag 6</text:p>
      <text:p text:style-name="ifm_p_ifm">Deelt u de mening van de taskforce dat doorgaan met de startgroepen in Zeeuws-Vlaanderen een positief effect zal genereren voor de gehele onderwijskolom en voor de leefbaarheid in de betrokken gemeenschappen? Zo ja, bent u bereid om dit financieel mogelijk te maken? Zo nee, waarom niet?</text:p>
      <text:p text:style-name="ifm_p_mt.3.76mm_ifm">Vraag 7</text:p>
      <text:p text:style-name="ifm_p_ifm">Kunt u de beantwoording van deze schriftelijke vragen voor de begrotingsbehandeling van OCW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indrapport van de taskforce Voortgezet Onderwijs Zeeuws-Vlaanderen ‘Gewoon goed onderwijs!’</dc:title>
    <meta:user-defined meta:name="OVERHEIDop.ParlID/DC.identifier">kv-tk-2017Z14513</meta:user-defined>
    <meta:user-defined meta:name="OVERHEIDop.vraagnummer">2017Z14513</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K.A.E. van den Hul</meta:user-defined>
    <meta:user-defined meta:name="OVERHEIDop.indiener">J.P. Kwint</meta:user-defined>
    <meta:user-defined meta:name="OVERHEIDop.vergaderjaar">2017-2018</meta:user-defined>
    <meta:user-defined meta:name="DCTERMS.W3CDTF/OVERHEIDop.datumIndiening">2017-11-01</meta:user-defined>
    <meta:user-defined meta:name="OVERHEID.StatenGeneraal/DC.creator">Tweede Kamer der Staten-Generaal</meta:user-defined>
    <dc:language>nl</dc:language>
    <meta:user-defined meta:name="DCTERMS.alternative"/>
    <meta:user-defined meta:name="DC.title">Het eindrapport van de taskforce Voortgezet Onderwijs Zeeuws-Vlaanderen ‘Gewoon goed onderwijs!’</meta:user-defined>
    <meta:user-defined meta:name="DCTERMS.W3CDTF/DCTERMS.available">2017-11-01</meta:user-defined>
    <meta:user-defined meta:name="OVERHEIDop.publicationName">Kamervragen zonder antwoord</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