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449</text:p>
      <text:p text:style-name="ifm_p_font.roman_mt.3.76mm_ifm">Vragen van het lid <text:span text:style-name="ifm_span_font.bold_ifm">Kuiken</text:span> (PvdA) aan de Minister van Justitie en Veiligheid over <text:span text:style-name="ifm_span_font.italic_ifm">de aanpak van ondermijning</text:span> (ingezonden 31 oktober 2017).</text:p>
      <text:p text:style-name="ifm_p_mt.3.76mm_ifm">Vraag 1</text:p>
      <text:p text:style-name="ifm_p_ifm">Kent u het bericht «Benader ondermijning niet op de klassieke manier»?<text:note text:id="ID-2017Z14449-d37e58" text:note-class="footnote"><text:note-citation text:label="1 ">1</text:note-citation><text:note-body><text:p text:style-name="ifm_p_font.normal_size.6.93pt_mt..5mm_indent.-0.1161in_mleft.0.1161in_ifm">https://www.ccv-secondant.nl/platform/article/benader-ondermijning-niet-op-de-klassieke-manier/</text:p></text:note-body></text:note></text:p>
      <text:p text:style-name="ifm_p_mt.3.76mm_ifm">Vraag 2</text:p>
      <text:p text:style-name="ifm_p_ifm">Deelt u de mening dat «helaas ondernemers nauwelijks melding (doen) van de oneffenheden om hen heen die ondermijning doen vermoeden»? Zo ja, waarom zijn ondernemers terughoudend bij het doen van aangifte? Zo nee, waarom niet:</text:p>
      <text:p text:style-name="ifm_p_mt.3.76mm_ifm">Vraag 3</text:p>
      <text:p text:style-name="ifm_p_ifm">Kent u onderzoeken naar de meldings- of aangiftebereidheid van ondernemers in geval van vermoedens van een misdrijf of andere signalen van ondermijning? Zo ja, wat is de uitkomst daarvan? Zo nee, waarom niet en bent u bereid dit te laten onderzoeken?</text:p>
      <text:p text:style-name="ifm_p_mt.3.76mm_ifm">Vraag 4</text:p>
      <text:p text:style-name="ifm_p_ifm">Deelt u de mening dat Ondernemers Alert-bijeenkomsten, waar naast ondernemers bijvoorbeeld politiemensen, een burgemeester, een afvaardiging van het Regionaal Informatie- en Expertisecentrum (RIEC) bijeenkomen, kunnen helpen bij het zichtbaar maken van signalen van criminaliteit en het melden daarvan? Zo ja, waarom en wat gaat u doen om dit te stimuleren? Zo nee, waarom niet?</text:p>
      <text:p text:style-name="ifm_p_mt.3.76mm_ifm">Vraag 5</text:p>
      <text:p text:style-name="ifm_p_ifm">Deelt u de mening dat bij de integrale aanpak van ondermijning ondernemers tot nu toe te weinig worden betrokken? Zo ja, waarom en hoe gaat u dit verbeteren? Zo nee, waarom niet en waar blijkt die betrokkenheid concre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ondermijning</dc:title>
    <meta:user-defined meta:name="OVERHEIDop.ParlID/DC.identifier">kv-tk-2017Z14449</meta:user-defined>
    <meta:user-defined meta:name="OVERHEIDop.vraagnummer">2017Z1444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0-31</meta:user-defined>
    <meta:user-defined meta:name="OVERHEID.StatenGeneraal/DC.creator">Tweede Kamer der Staten-Generaal</meta:user-defined>
    <dc:language>nl</dc:language>
    <meta:user-defined meta:name="DCTERMS.alternative"/>
    <meta:user-defined meta:name="DC.title">De aanpak van ondermijning</meta:user-defined>
    <meta:user-defined meta:name="DCTERMS.W3CDTF/DCTERMS.available">2017-10-31</meta:user-defined>
    <meta:user-defined meta:name="OVERHEIDop.publicationName">Kamervragen zonder antwoord</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