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4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447</text:p>
      <text:p text:style-name="ifm_p_font.roman_mt.3.76mm_ifm">Vragen van het lid <text:span text:style-name="ifm_span_font.bold_ifm">Helder</text:span> (PVV) aan de Minister van Justitie en Veiligheid over <text:span text:style-name="ifm_span_font.italic_ifm">het bericht «Moordzaken gedwongen in de ijskast»</text:span> (ingezonden 31 oktober 2017).</text:p>
      <text:p text:style-name="ifm_p_mt.3.76mm_ifm">Vraag 1</text:p>
      <text:p text:style-name="ifm_p_ifm">Kent u het bericht «Moordzaken gedwongen in de ijskast»?<text:note text:id="ID-2017Z14447-d37e58" text:note-class="footnote"><text:note-citation text:label="1 ">1</text:note-citation><text:note-body><text:p text:style-name="ifm_p_font.normal_size.6.93pt_mt..5mm_indent.-0.1161in_mleft.0.1161in_ifm">https://m.limburger.nl/cnt/dmf20171027_00049768/te-weinig-capaciteit-politie-zet-moordzaken-in-de-ijskast/?utm_source=twitter&amp;utm_medium=social&amp;utm_term=limburger&amp;utm_content=article&amp;utm_campaign=seeding</text:p></text:note-body></text:note></text:p>
      <text:p text:style-name="ifm_p_mt.3.76mm_ifm">Vraag 2</text:p>
      <text:p text:style-name="ifm_p_ifm">Klopt het dat de politie door gebrek aan capaciteit het onderzoek naar vier ernstige misdrijven noodgedwongen heeft moeten staken? Zo ja, wat gaat u doen om er voor te zorgen dat die situatie zo snel mogelijk tot het verleden behoort en de slachtoffers en/of nabestaanden recht wordt gedaan?</text:p>
      <text:p text:style-name="ifm_p_mt.3.76mm_ifm">Vraag 3</text:p>
      <text:p text:style-name="ifm_p_ifm">Deelt u de mening dat het (voorlopig) noodgedwongen moeten stopzetten van onderzoeken het vertrouwen in de rechtsstaat ondermijnt? Zo nee, waarom niet?</text:p>
      <text:p text:style-name="ifm_p_mt.3.76mm_ifm">Vraag 4</text:p>
      <text:p text:style-name="ifm_p_ifm">Wat is/zijn de achterliggende reden/redenen van het gebrek aan capaciteit? Is dat «slechts» het bezuinigen op de politieorganisatie of spelen er ook andere oorzaken?</text:p>
      <text:p text:style-name="ifm_p_mt.3.76mm_ifm">Vraag 5</text:p>
      <text:p text:style-name="ifm_p_ifm">Is er al zicht op de termijn waarbinnen een of meer van de stopgezette onderzoeken weer kan worden hervat? Zo ja, kunt u aangeven binnen welke termijn?</text:p>
      <text:p text:style-name="ifm_p_mt.3.76mm_ifm">Vraag 6</text:p>
      <text:p text:style-name="ifm_p_ifm">Betekent het stopzetten van de onderzoeken ook dat nieuwe tips in de betreffende zaken niet worden opgepakt?</text:p>
      <text:p text:style-name="ifm_p_mt.3.76mm_ifm">Vraag 7</text:p>
      <text:p text:style-name="ifm_p_ifm">Bent u bereid om deze vragen te beantwoorden voorafgaande aan de behandeling van de begroting van het Ministerie van Justitie en Veilig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oordzaken gedwongen in de ijskast'</dc:title>
    <meta:user-defined meta:name="OVERHEIDop.ParlID/DC.identifier">kv-tk-2017Z14447</meta:user-defined>
    <meta:user-defined meta:name="OVERHEIDop.vraagnummer">2017Z144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7-2018</meta:user-defined>
    <meta:user-defined meta:name="DCTERMS.W3CDTF/OVERHEIDop.datumIndiening">2017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oordzaken gedwongen in de ijskast'</meta:user-defined>
    <meta:user-defined meta:name="DCTERMS.W3CDTF/DCTERMS.available">2017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3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