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4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446</text:p>
      <text:p text:style-name="ifm_p_font.roman_mt.3.76mm_ifm">Vragen van het lid <text:span text:style-name="ifm_span_font.bold_ifm">Kuiken</text:span> (PvdA) aan de Minister van Justitie en Veiligheid over <text:span text:style-name="ifm_span_font.italic_ifm">de onveiligheid van «Internet of Things» in Nederland</text:span> (ingezonden 31 oktober 2017).</text:p>
      <text:p text:style-name="ifm_p_mt.3.76mm_ifm">Vraag 1</text:p>
      <text:p text:style-name="ifm_p_ifm">Kent u de berichten «Hackers krijgen ruim baan van u»<text:note text:id="ID-2017Z14446-d37e58" text:note-class="footnote"><text:note-citation text:label="1 ">1</text:note-citation><text:note-body><text:p text:style-name="ifm_p_font.normal_size.6.93pt_mt..5mm_indent.-0.1161in_mleft.0.1161in_ifm">_https://eenvandaag.avrotros.nl/item/hackers-krijgen-ruim-baan-van-u/</text:p></text:note-body></text:note> en «Sophos-onderzoek onthult IoT-risico’s: Nederland «gevoelig» met 4e plaats wereldwijd»?<text:note text:id="ID-2017Z14446-d37e67" text:note-class="footnote"><text:note-citation text:label="2 ">2</text:note-citation><text:note-body><text:p text:style-name="ifm_p_font.normal_size.6.93pt_mt..5mm_indent.-0.1161in_mleft.0.1161in_ifm">https://www.emerce.nl/wire/sophosonderzoek-onthult-iotrisicos-nederland-gevoelig-4e-plaats-wereldwijd</text:p></text:note-body></text:note></text:p>
      <text:p text:style-name="ifm_p_mt.3.76mm_ifm">Vraag 2</text:p>
      <text:p text:style-name="ifm_p_ifm">Hoe komt het dat Nederland zo slecht scoort voor betreft de beveiliging van «smart-home»-componenten, zoals draadloze raamcontacten, rookmelders, automatische deuropenings- of vergrendelingssystemen en camerasystemen? Waarom is dit in bijna alle andere landen ter wereld beter?</text:p>
      <text:p text:style-name="ifm_p_mt.3.76mm_ifm">Vraag 3</text:p>
      <text:p text:style-name="ifm_p_ifm">Was u al eerder op de hoogte van de in de berichten genoemde beveiligingsrisico’s? Zo ja, waar blijkt dat uit?</text:p>
      <text:p text:style-name="ifm_p_mt.3.76mm_ifm">Vraag 4</text:p>
      <text:p text:style-name="ifm_p_ifm">Deelt u de mening dat door de genoemde beveiligingsrisico’s «er kans [is] dat cybercriminelen die op zoek zijn naar je geld en data makkelijk kunnen binnendringen»? Zo ja, wat doet u concreet om deze risico’s te verkleinen of wat gaat u daar aan doen? Zo nee, waarom deelt u die mening niet?</text:p>
      <text:p text:style-name="ifm_p_mt.3.76mm_ifm">Vraag 5</text:p>
      <text:p text:style-name="ifm_p_ifm">Zijn u aangiftes bekend van particulieren of bedrijven die slachtoffer zijn geworden van hackers die misbruik hebben gemaakt van slecht beveiligde webinterfaces van «Internet-of-Things»-apparatuur? Zo ja, om hoeveel aangiften gaat het? Bezit de politie voldoende expertise om daar mee om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veiligheid van “Internet of Things” in Nederland</dc:title>
    <meta:user-defined meta:name="OVERHEIDop.ParlID/DC.identifier">kv-tk-2017Z14446</meta:user-defined>
    <meta:user-defined meta:name="OVERHEIDop.vraagnummer">2017Z14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7-2018</meta:user-defined>
    <meta:user-defined meta:name="DCTERMS.W3CDTF/OVERHEIDop.datumIndiening">2017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veiligheid van “Internet of Things” in Nederland</meta:user-defined>
    <meta:user-defined meta:name="DCTERMS.W3CDTF/DCTERMS.available">2017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3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