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443</text:p>
      <text:p text:style-name="ifm_p_font.roman_mt.3.76mm_ifm">Vragen van het lid <text:span text:style-name="ifm_span_font.bold_ifm">Beckerman</text:span> (SP) aan de Minister van Binnenlandse Zaken en Koninkrijksrelaties over <text:span text:style-name="ifm_span_font.italic_ifm">«verloedering van de bouwwereld»</text:span> (ingezonden 31 oktober 2017).</text:p>
      <text:p text:style-name="ifm_p_mt.3.76mm_ifm">Vraag 1</text:p>
      <text:p text:style-name="ifm_p_ifm">Bent u het eens met de uitspraak van prof.ir. Rob Nijsse, hoogleraar Structural Design aan de Faculteit Bouwkunde en CiTG dat de bouwwereld aan het verloederen is? Kunt u uw antwoord toelichten?<text:note text:id="ID-2017Z14443-d37e58" text:note-class="footnote"><text:note-citation text:label="1 ">1</text:note-citation><text:note-body><text:p text:style-name="ifm_p_font.normal_size.6.93pt_mt..5mm_indent.-0.1161in_mleft.0.1161in_ifm">https://www.delta.tudelft.nl/article/de-bouwwereld-aan-het-verloederen</text:p></text:note-body></text:note></text:p>
      <text:p text:style-name="ifm_p_mt.3.76mm_ifm">Vraag 2</text:p>
      <text:p text:style-name="ifm_p_ifm">Hoe verhoudt de conclusie uit onderzoeken, uitgevoerd in opdracht van Eindhoven Airport en het bouwbedrijf BAM, dat de instorting van de parkeergarage bij Eindhoven Airport komt door een technische fout, zich tot de mening van prof. ir. Nijsse dat er juist geen sprake is van een constructiefout, maar van een uitvoeringsfout? Kunt u uw antwoord toelichten?<text:note text:id="ID-2017Z14443-d37e72" text:note-class="footnote"><text:note-citation text:label="2 ">2</text:note-citation><text:note-body><text:p text:style-name="ifm_p_font.normal_size.6.93pt_mt..5mm_indent.-0.1161in_mleft.0.1161in_ifm">https://www.rtlnieuws.nl/nederland/bouwfout-oorzaak-instorten-parkeergarage-eindhoven</text:p></text:note-body></text:note></text:p>
      <text:p text:style-name="ifm_p_mt.3.76mm_ifm">Vraag 3</text:p>
      <text:p text:style-name="ifm_p_ifm">Hoeveel gebouwen in ons land hebben constructie- of uitvoeringsfouten in betonvloeren (breedplaatvloeren) en hoeveel van deze gebouwen zijn gesloten of zullen moeten sluiten?</text:p>
      <text:p text:style-name="ifm_p_mt.3.76mm_ifm">Vraag 4</text:p>
      <text:p text:style-name="ifm_p_ifm">Was er bij de situaties met onveilige betonvloeren, zoals bij de parkeergarage bij Eindhoven Airport, diverse schoolgebouwen en de Erasmus Universiteit sprake van fouten in het gemeentelijk bouwtoezicht?<text:note text:id="ID-2017Z14443-d37e92" text:note-class="footnote"><text:note-citation text:label="3 ">3</text:note-citation><text:note-body><text:p text:style-name="ifm_p_font.normal_size.6.93pt_mt..5mm_indent.-0.1161in_mleft.0.1161in_ifm">https://www.nrc.nl/nieuws/2017/10/21/vijf-vragen-over-onveilige-betonvloeren-13609211-a1578184</text:p></text:note-body></text:note></text:p>
      <text:p text:style-name="ifm_p_mt.3.76mm_ifm">Vraag 5</text:p>
      <text:p text:style-name="ifm_p_ifm">Bij welke situaties met onveilige betonvloeren was er sprake van dat het toezicht op de kwaliteit dat aan de markt is overgelaten? Kunt u uw antwoord toelichten?</text:p>
      <text:p text:style-name="ifm_p_mt.3.76mm_ifm">Vraag 6</text:p>
      <text:p text:style-name="ifm_p_ifm">Wie is er verantwoordelijk voor het gebruik van onveilige breedplaatvloeren, zoals in bovengenoemde voorbeelden? Waar is eventuele schade te verhalen voor scholen of universiteitsgebouwen?</text:p>
      <text:p text:style-name="ifm_p_mt.3.76mm_ifm">Vraag 7</text:p>
      <text:p text:style-name="ifm_p_ifm">Hoe voorkomt u dat aannemers een «een soort uitzendbureaus» worden? Als wordt geconstateerd dat een aannemer een bouwproces alleen op afstand stuurt, hoe kunnen u of gemeenten dat stoppen? Kunt u uw antwoord toelichten?</text:p>
      <text:p text:style-name="ifm_p_mt.3.76mm_ifm">Vraag 8</text:p>
      <text:p text:style-name="ifm_p_ifm">Deelt u de mening dat toezicht op de uitvoering en de kwaliteit van bouwprocessen niet aan de markt of de sector zelf moet worden overgelaten, maar dat hier een publieke verantwoordelijkheid ligt die moet worden aangescherp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loedering van de bouwwereld”</dc:title>
    <meta:user-defined meta:name="OVERHEIDop.ParlID/DC.identifier">kv-tk-2017Z14443</meta:user-defined>
    <meta:user-defined meta:name="OVERHEIDop.vraagnummer">2017Z1444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0-31</meta:user-defined>
    <meta:user-defined meta:name="OVERHEID.StatenGeneraal/DC.creator">Tweede Kamer der Staten-Generaal</meta:user-defined>
    <dc:language>nl</dc:language>
    <meta:user-defined meta:name="DCTERMS.alternative"/>
    <meta:user-defined meta:name="DC.title">“verloedering van de bouwwereld”</meta:user-defined>
    <meta:user-defined meta:name="DCTERMS.W3CDTF/DCTERMS.available">2017-10-31</meta:user-defined>
    <meta:user-defined meta:name="OVERHEIDop.publicationName">Kamervragen zonder antwoord</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