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98</text:p>
      <text:p text:style-name="ifm_p_font.roman_mt.3.76mm_ifm">Vragen van de leden <text:span text:style-name="ifm_span_font.bold_ifm">Lodders</text:span> en <text:span text:style-name="ifm_span_font.bold_ifm">Becker</text:span> (beiden VVD) aan de Ministers van Landbouw, Natuur en Voedselkwaliteit en voor Buitenlandse Handel en Ontwikkelingssamenwerking over <text:span text:style-name="ifm_span_font.italic_ifm">het bericht «Oekraïne wil tafeleieren naar Europa brengen»</text:span> (ingezonden 30 oktober 2017).</text:p>
      <text:p text:style-name="ifm_p_mt.3.76mm_ifm">Vraag 1</text:p>
      <text:p text:style-name="ifm_p_ifm">Bent u bekend met het bericht «Oekraïne wil tafeleieren naar Europa brengen»?<text:note text:id="ID-2017Z14398-d37e60" text:note-class="footnote"><text:note-citation text:label="1 ">1</text:note-citation><text:note-body><text:p text:style-name="ifm_p_font.normal_size.6.93pt_mt..5mm_indent.-0.1161in_mleft.0.1161in_ifm">https://www.pluimveeweb.nl/artikelen/2017/10/oekraine-wil-tafeleieren-naar-europa-brengen/</text:p></text:note-body></text:note></text:p>
      <text:p text:style-name="ifm_p_mt.3.76mm_ifm">Vraag 2</text:p>
      <text:p text:style-name="ifm_p_ifm">Kunt u bevestigen dat Oekraïense tafeleieren binnenkort geëxporteerd worden naar de Europese markt? Zo ja, wanneer zal dit zijn?</text:p>
      <text:p text:style-name="ifm_p_mt.3.76mm_ifm">Vraag 3</text:p>
      <text:p text:style-name="ifm_p_ifm">Kunt u bevestigen dat de Oekraïense normen die worden gesteld aan tafeleieren niet overeenstemmen met de Europese normen? Zo ja, kunt u uiteenzetten wat de verschillen zijn tussen de eisen die gesteld worden aan leghennen in Oekraïne en in Europa, bijvoorbeeld op het gebied van dierenwelzijn, diergezondheid, huisvesting en productiewijze?</text:p>
      <text:p text:style-name="ifm_p_mt.3.76mm_ifm">Vraag 4</text:p>
      <text:p text:style-name="ifm_p_ifm">Kunt u uitleggen waarom eieren uit Oekraïne op de Europese markt gebracht mogen worden, terwijl als een Europese pluimveehouder zijn tafeleieren onder deze zelfde omstandigheden zou produceren dit niet zou mogen? Indien dit niet het geval is, zouden de eieren uit Oekraïne moeten voldoen aan de-EU normering; kunt u dit bevestigen? Op welke wijze wordt dit gecontroleerd en gehandhaafd?</text:p>
      <text:p text:style-name="ifm_p_mt.3.76mm_ifm">Vraag 5</text:p>
      <text:p text:style-name="ifm_p_ifm">Welke invloed heeft deze ontwikkeling op de positie van de Nederlandse en Europese leghenhouder, bijvoorbeeld in het kader van een gelijk speelveld?</text:p>
      <text:p text:style-name="ifm_p_mt.3.76mm_ifm">Vraag 6</text:p>
      <text:p text:style-name="ifm_p_ifm">Deelt u de mening dat het beleid om onze standaarden (bijvoorbeeld op het gebied van dierenwelzijn, diergezondheid, huisvesting en productiewijze) in handelsakkoorden te bestendigen ook zou moeten gelden voor een associatieverdrag in dit geval met de Oekraïne? Zo nee, waarom niet?</text:p>
      <text:p text:style-name="ifm_p_mt.3.76mm_ifm">Vraag 7</text:p>
      <text:p text:style-name="ifm_p_ifm">Kunt u aangeven hoe andere Europese lidstaten over deze ontwikkeling denken? Zo nee, bent u bereid dit aan uw Europese collega's na te vragen?</text:p>
      <text:p text:style-name="ifm_p_mt.3.76mm_ifm">Vraag 8</text:p>
      <text:p text:style-name="ifm_p_ifm">Zijn er mogelijkheden om maatregelen te treffen, al dan niet samen met andere lidstaten? Zo ja, wat zouden deze maatregelen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ekraïne wil tafeleieren naar Europa brengen’</dc:title>
    <meta:user-defined meta:name="OVERHEIDop.ParlID/DC.identifier">kv-tk-2017Z14398</meta:user-defined>
    <meta:user-defined meta:name="OVERHEIDop.vraagnummer">2017Z1439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W.J.H. Lodders</meta:user-defined>
    <meta:user-defined meta:name="OVERHEIDop.vergaderjaar">2017-2018</meta:user-defined>
    <meta:user-defined meta:name="DCTERMS.W3CDTF/OVERHEIDop.datumIndiening">2017-10-30</meta:user-defined>
    <meta:user-defined meta:name="OVERHEID.StatenGeneraal/DC.creator">Tweede Kamer der Staten-Generaal</meta:user-defined>
    <dc:language>nl</dc:language>
    <meta:user-defined meta:name="DCTERMS.alternative"/>
    <meta:user-defined meta:name="DC.title">Het bericht ‘Oekraïne wil tafeleieren naar Europa brengen’</meta:user-defined>
    <meta:user-defined meta:name="DCTERMS.W3CDTF/DCTERMS.available">2017-10-30</meta:user-defined>
    <meta:user-defined meta:name="OVERHEIDop.publicationName">Kamervragen zonder antwoord</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